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0070000B86F000031C078CB85E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263cm" fo:margin-left="-0.199cm" table:align="left" style:writing-mode="lr-tb"/>
    </style:style>
    <style:style style:name="Tableau2.A" style:family="table-column">
      <style:table-column-properties style:column-width="6.943cm"/>
    </style:style>
    <style:style style:name="Tableau2.B" style:family="table-column">
      <style:table-column-properties style:column-width="10.32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1.635cm" fo:margin-right="-0.005cm" fo:text-align="start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2" style:family="paragraph" style:parent-style-name="Text_20_body">
      <style:paragraph-properties fo:margin-left="1.635cm" fo:margin-right="-0.005cm" fo:text-align="start" style:justify-single-word="false" fo:text-indent="-1.588cm" style:auto-text-indent="false" style:snap-to-layout-gri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5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6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1pt" style:font-size-asian="11pt" style:font-size-complex="11pt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3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3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3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1" fo:font-weight="normal" style:font-weight-asian="norm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0.011cm"/>
    </style:style>
    <style:style style:name="T13" style:family="text">
      <style:text-properties fo:font-size="7.5pt" fo:letter-spacing="0.011cm" fo:font-weight="bold" style:font-size-asian="7.5pt" style:font-weight-asian="bold"/>
    </style:style>
    <style:style style:name="T14" style:family="text">
      <style:text-properties fo:font-size="7.5pt" fo:letter-spacing="0.011cm" fo:font-weight="normal" style:font-size-asian="7.5pt" style:font-weight-asian="normal" style:font-weight-complex="normal"/>
    </style:style>
    <style:style style:name="T15" style:family="text">
      <style:text-properties fo:letter-spacing="0.016cm"/>
    </style:style>
    <style:style style:name="T16" style:family="text">
      <style:text-properties fo:letter-spacing="0.016cm" fo:font-weight="normal" style:font-weight-asian="normal" style:font-weight-complex="normal"/>
    </style:style>
    <style:style style:name="T17" style:family="text">
      <style:text-properties fo:letter-spacing="0.002cm"/>
    </style:style>
    <style:style style:name="T18" style:family="text">
      <style:text-properties fo:letter-spacing="0.014cm" fo:font-weight="normal" style:font-weight-asian="normal" style:font-weight-complex="normal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3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1" draw:name="images11" text:anchor-type="paragraph" svg:x="0.61cm" svg:y="0.092cm" svg:width="2.265cm" svg:height="1.528cm" draw:z-index="5"><draw:image xlink:href="Pictures/1000020100000320000001D7AC7670BF.png" xlink:type="simple" xlink:show="embed" xlink:actuate="onLoad"/></draw:frame></text:p>
          </table:table-cell>
          <table:table-cell table:style-name="Tableau2.B1" office:value-type="string">
            <text:p text:style-name="P5"><draw:frame draw:style-name="fr1" draw:name="images2" text:anchor-type="paragraph" svg:x="4.101cm" svg:y="0.051cm" svg:width="2.027cm" svg:height="2.12cm" draw:z-index="3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4"/>
            <text:p text:style-name="P3">Délibération n°1</text:p>
            <text:p text:style-name="P3"/>
          </table:table-cell>
          <table:covered-table-cell/>
          <table:table-cell table:style-name="Tableau1.C1" office:value-type="string">
            <text:p text:style-name="P5"/>
            <text:p text:style-name="P18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4"/>
            <text:p text:style-name="P16">FINANCES</text:p>
            <text:p text:style-name="P3"/>
          </table:table-cell>
          <table:covered-table-cell/>
          <table:table-cell table:style-name="Tableau1.C1" office:value-type="string">
            <text:p text:style-name="P17"/>
            <text:p text:style-name="P7">Domaine de compétence :</text:p>
            <text:p text:style-name="P8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1"><text:span text:style-name="T6">Le Mercredi 11 Avril deux mille dix huit <text:s/>à 18 h 30, le Conseil Municipal dûment </text:span><text:span text:style-name="T8">convoqué s'est réuni en réunion publique, à la Mairie, sous la présidence du </text:span><text:span text:style-name="T10">Maire, Monsieur Philippe Fait.</text:span></text:p>
            <text:p text:style-name="P29"><draw:rect text:anchor-type="paragraph" draw:z-index="0" draw:style-name="gr1" draw:text-style-name="P33" svg:width="4.631cm" svg:height="5.689cm" svg:x="0.199cm" svg:y="0.707cm"><text:p/></draw:rect><draw:rect text:anchor-type="paragraph" draw:z-index="1" draw:style-name="gr2" draw:text-style-name="P33" svg:width="11.722cm" svg:height="3.255cm" svg:x="5.465cm" svg:y="0.168cm"><text:p/></draw:rect><draw:frame text:anchor-type="paragraph" draw:z-index="2" draw:style-name="gr3" svg:width="4.58cm" svg:height="5.689cm" svg:x="0.25cm" svg:y="0.794cm"><draw:text-box><text:p><text:s/><text:span text:style-name="T19">Date de convocation :</text:span></text:p><text:p><text:span text:style-name="T19"><text:s/></text:span><text:span text:style-name="T19">05/04/2018</text:span></text:p><text:p><text:span text:style-name="T19"/></text:p><text:p><text:span text:style-name="T19"><text:s/></text:span><text:span text:style-name="T19">Membres présents : 26</text:span></text:p><text:p><text:span text:style-name="T19"/></text:p><text:p><text:span text:style-name="T19"><text:s/></text:span><text:span text:style-name="T19">Membres ayant donné pouvoir : 6 <text:s text:c="2"/></text:span></text:p><text:p><text:span text:style-name="T19"/></text:p><text:p><text:span text:style-name="T19"><text:s/></text:span><text:span text:style-name="T19">Membre(s) excusé(s) : 0</text:span></text:p><text:p><text:span text:style-name="T19"/></text:p><text:p><text:span text:style-name="T19"><text:s/></text:span><text:span text:style-name="T19">Membre(s) non excusé(s): 1</text:span></text:p><text:p><text:span text:style-name="T19"/></text:p><text:p><text:span text:style-name="T19"><text:s/></text:span><text:span text:style-name="T19">Nombre de votants : 32</text:span></text:p><text:p><text:span text:style-name="T19"/></text:p><text:p><text:span text:style-name="T19"><text:s/></text:span><text:span text:style-name="T19">Affiché le 12/04/2018</text:span></text:p></draw:text-box></draw:frame><text:span text:style-name="T11">Présents </text:span>: Monsieur Philippe FAIT, Monsieur Bernard GHESELLE, Monsieur Sébastien BAILLET, Monsieur Frédéric CADET, Monsieur Lucien BONVOISIN, Madame Christelle BEAURAIN, Madame K<text:span text:style-name="T9">athy HANQUEZ,</text:span><text:span text:style-name="T7"> Madame Dominique DELSAUX, Monsieur Lucien </text:span><text:span text:style-name="T12">BONVOIS1N, </text:span><text:span text:style-name="T9">Madame Maryse MAILLART,</text:span><text:span text:style-name="T12"> </text:span><text:span text:style-name="T13">Adjoints,</text:span><text:span text:style-name="T12"> Monsieur </text:span><text:span text:style-name="T14">Gérard </text:span><text:span text:style-name="T10">ANDR</text:span><text:span text:style-name="T9">E, Madame Martine GHEZAL, Monsieur Richard KASPRZAK, </text:span><text:span text:style-name="T15"><text:s/>Monsieur Jean-Michel </text:span><text:span text:style-name="T17">GOSSELIN, Madame Josiane BOUTOILLE, </text:span><text:span text:style-name="T10">Monsieur </text:span><text:span text:style-name="T16">Joël DACHICOURT, </text:span><text:span text:style-name="T10">Madame Isabelle ROMANCANT</text:span><text:span text:style-name="T3">, Madame Laurie CAFFIER</text:span><text:span text:style-name="T11">, </text:span><text:span text:style-name="T17">Madame Marie-Antoinette LISIK, Monsieur</text:span><text:span text:style-name="T9"> </text:span><text:span text:style-name="T18">Stéphane SAGNIER </text:span><text:span text:style-name="T9">Monsieur Francis GRAVET, Madame Monique VAMBRE, </text:span><text:span text:style-name="T5">Monsieur Jean-Pierre LAMOUR, </text:span><text:span text:style-name="T15">Monsieur Francis LEROY, </text:span><text:span text:style-name="T5">Monsieur Edouard YDEE, </text:span>conseillers municipaux.</text:p>
            <text:p text:style-name="P30">Absents excusés ayant donné pouvoir :<text:span text:style-name="T16"> </text:span><text:span text:style-name="T3">Monsieur Yvon BRIHIER à Monsieur Sébastien BAILLET, </text:span><text:span text:style-name="T18">Madame Charlotte PERRAULT <text:s/>à Madame Maryse MAILLART, Monsieur Christian RAMET à Monsieur Joël DACHICOURT, Madame Angélique COUSIN à Madame Isabelle ROMANCANT, Madame Stéphanie CODRON à Monsieur Stéphane SAGNIER, Monsieur Georges BOUCHART à Madame Monique VAMBRE, Monsieur Pascal THIEBAUX à Monsieur Jean-Pierre LAMOUR ;</text:span></text:p>
            <text:p text:style-name="P30">Absent (s) excusé (s) : <text:span text:style-name="T3">0</text:span></text:p>
            <text:p text:style-name="P30">Absent (s) non excusé(s) :<text:span text:style-name="T3"> 1 – Monsieur Jean-Paul HAGNERE</text:span></text:p>
            <text:p text:style-name="P30">Votants : <text:span text:style-name="T3">32</text:span></text:p>
            <text:p text:style-name="P31">Secrétaire de séance : <text:span text:style-name="T3">Madame Laurie CAFFIER</text:span></text:p>
            <text:p text:style-name="P32"/>
            <text:p text:style-name="P19">Objet :</text:p>
            <text:p text:style-name="P22">Budget principal de la Ville</text:p>
            <text:p text:style-name="P20">Adoption du compte de gestion 2017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4"/>
            <text:p text:style-name="P25">Rapporteur : Monsieur Philippe FAIT, Maire</text:p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Synthèse de la délibération : </text:p>
          </table:table-cell>
          <table:table-cell table:style-name="Tableau1.C1" table:number-columns-spanned="2" office:value-type="string">
            <text:p text:style-name="P26"><text:span text:style-name="T3">Budget principal de la Ville - </text:span><text:span text:style-name="T4">Adoption du compte de gestion 2017</text:span></text:p>
          </table:table-cell>
          <table:covered-table-cell/>
        </table:table-row>
      </table:table>
      <text:p text:style-name="P15"/>
      <text:p text:style-name="P6"/>
      <text:p text:style-name="P24"><text:tab/>Vu le Code Général des Collectivités Territoriales et notamment les articles L2121-29 et L2121-31,</text:p>
      <text:p text:style-name="P28">Considérant l’identité de valeurs entre le compte de gestion de l’année 2017 de Madame la Trésorière de la Ville d’Etaples-sur-mer et le compte administratif de <text:soft-page-break/>l’année 2017 de Monsieur le Maire de la Ville d’Etaples-sur-mer,</text:p>
      <text:p text:style-name="P27"/>
      <text:p text:style-name="P27"><draw:frame draw:style-name="fr2" draw:name="images1" text:anchor-type="paragraph" svg:width="17cm" svg:height="6.251cm" draw:z-index="4"><draw:image xlink:href="Pictures/200000070000B86F000031C078CB85EF.svm" xlink:type="simple" xlink:show="embed" xlink:actuate="onLoad"/></draw:frame></text:p>
      <text:p text:style-name="P27"/>
      <text:p text:style-name="P27"><text:span text:style-name="T1"><text:tab/>Après lecture des chiffres et après en avoir délibéré, le conseil municipal décide d’adopter le compte de gestion 2017 de la Trésorière Municipale relatif au budget </text:span><text:span text:style-name="T2">principal de la Ville</text:span><text:span text:style-name="T1"> dont les écritures sont conformes à celles du compte administratif pour le même exercice.</text:span></text:p>
      <text:p text:style-name="P19"/>
      <text:p text:style-name="P23">La délibération est adoptée par 29 voix pour et 3 abstentions.</text:p>
      <text:p text:style-name="P11"/>
      <text:p text:style-name="P12"/>
      <text:p text:style-name="P10">Vu pour être affiché le 12 avril 2018 conformément aux prescriptions de l'Article L 2121-25 du Code Général des Collectivités Territoriales.</text:p>
      <text:p text:style-name="P10"/>
      <text:p text:style-name="P13"><text:tab/><text:tab/><text:tab/><text:tab/><text:tab/><text:tab/><text:tab/><text:tab/><text:tab/><text:tab/>Le Maire</text:p>
      <text:p text:style-name="P13"/>
      <text:p text:style-name="P13"/>
      <text:p text:style-name="P13"><text:tab/><text:tab/><text:tab/><text:tab/><text:tab/><text:tab/><text:tab/><text:tab/><text:tab/>Philippe FAIT</text:p>
      <text:p text:style-name="P14"/>
      <text:p text:style-name="P14"/>
      <text:p text:style-name="P9">Les présentes délibérations peuvent faire l'objet dans les deux mois suivant leur publication</text:p>
      <text:p text:style-name="P9"/>
      <text:p text:style-name="P9">d'un recours gracieux auprès de Monsieur le Maire</text:p>
      <text:p text:style-name="P9">d'un recours contentieux auprès du Tribunal Administratif de L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4-12T11:34:55.62</dc:date>
    <meta:editing-duration>PT15H25M3S</meta:editing-duration>
    <meta:editing-cycles>51</meta:editing-cycles>
    <meta:generator>OpenOffice/4.1.1$Win32 OpenOffice.org_project/411m6$Build-9775</meta:generator>
    <meta:print-date>2018-04-12T11:34:48.58</meta:print-date>
    <meta:document-statistic meta:table-count="2" meta:image-count="3" meta:object-count="0" meta:page-count="2" meta:paragraph-count="28" meta:word-count="407" meta:character-count="2791"/>
  </office:meta>
</office:document-meta>
</file>