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1.324cm" style:rel-column-width="43622*"/>
    </style:style>
    <style:style style:name="Tableau2.B" style:family="table-column">
      <style:table-column-properties style:column-width="5.689cm" style:rel-column-width="219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10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1.377cm" style:rel-column-width="43825*"/>
    </style:style>
    <style:style style:name="Tableau3.B" style:family="table-column">
      <style:table-column-properties style:column-width="5.636cm" style:rel-column-width="2171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7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B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69cm" style:rel-column-width="34551*"/>
    </style:style>
    <style:style style:name="Tableau5.B" style:family="table-column">
      <style:table-column-properties style:column-width="8.043cm" style:rel-column-width="309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7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1.635cm" fo:margin-right="-0.005cm" fo:text-align="start" style:justify-single-word="false" fo:text-indent="-1.588cm" style:auto-text-indent="false" style:snap-to-layout-gri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color="#010101" style:font-name="Verdana3" fo:font-size="11pt" style:text-underline-style="none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3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31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5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1</text:p>
            <text:p text:style-name="P2"/>
          </table:table-cell>
          <table:covered-table-cell/>
          <table:table-cell table:style-name="Tableau1.C1" office:value-type="string">
            <text:p text:style-name="P5"/>
            <text:p text:style-name="P18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7">FINANCES</text:p>
            <text:p text:style-name="P2"/>
          </table:table-cell>
          <table:covered-table-cell/>
          <table:table-cell table:style-name="Tableau1.C1" office:value-type="string">
            <text:p text:style-name="P11">Domaine de compétence :</text:p>
            <text:p text:style-name="P10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31"><text:span text:style-name="T12"/></text:p>
            <text:p text:style-name="P19">Objet : </text:p>
            <text:p text:style-name="P21">Budget annexe Office Municipal de Tourisme</text:p>
            <text:p text:style-name="P20">Vote du Compte Administratif 2017</text:p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2">Rapporteur : <text:s/><text:span text:style-name="T2">Madame Maryse Maillart</text:span></text:p>
            <text:p text:style-name="P24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3"><text:span text:style-name="T1">Budget annexe Office Municipal de Tourisme - </text:span><text:span text:style-name="T3">Vote du Compte Administratif 2017</text:span></text:p>
          </table:table-cell>
          <table:covered-table-cell/>
        </table:table-row>
      </table:table>
      <text:p text:style-name="P6"/>
      <text:p text:style-name="P2"><text:tab/>Vu le code général des collectivités territoriales et notamment ses articles L1612-12 et L1612-13, L2121-14, L2121-17, L2121-21, et L2121-29 relatifs à la désignation d’un président autre que le maire pour présider au vote du compte administratif et aux modalités de scrutin pour les votes de délibérations,</text:p>
      <text:p text:style-name="P2"><text:tab/>Vu le code général des collectivités territoriales et notamment son article L.2121-31 relatif à l’adoption du compte administratif et du compte de gestion, </text:p>
      <text:p text:style-name="P2"><text:tab/>En outre, conformément aux instructions ministérielles en vigueur et notamment au décret du 27 mars 1993 précisant les modalités d'application de la loi n°92.125 du 6 février 1992 relative à l’Administration Territoriale de la République, les états contenant les développements et explications nécessaires sont joints au compte administratif,</text:p>
      <text:p text:style-name="P2"><text:tab/>Vu le compte de gestion de l’exercice 2017 dressé par le comptable,</text:p>
      <text:p text:style-name="P2"/>
      <text:p text:style-name="Standard"><text:span text:style-name="T4"><text:tab/></text:span><text:span text:style-name="T4">Après lecture des chiffres, sous la présidence de Madame Maryse Maillart, adjointe chargée de la préparation des documents budgétaires </text:span><text:span text:style-name="T4">et après en avoir délibéré, le conseil municipal décide</text:span><text:span text:style-name="T4"> d’adopter le compte administratif 2017 du budget annexe </text:span><text:span text:style-name="T5">Office Municipal de Tourisme</text:span><text:span text:style-name="T4">, dressé par l’ordonnateur, hors de la présence de Monsieur Philippe FAIT, Maire, dont les résultats s’élèvent à :</text:span></text:p>
      <text:p text:style-name="P2"/>
      <text:p text:style-name="P2"/>
      <text:p text:style-name="P9">Section de fonctionnement :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Recettes :</text:p>
          </table:table-cell>
          <table:table-cell table:style-name="Tableau2.B1" office:value-type="currency" office:currency="EUR" office:value="543963.65">
            <text:p text:style-name="P4">543 963,65 €</text:p>
          </table:table-cell>
        </table:table-row>
        <table:table-row>
          <table:table-cell table:style-name="Tableau2.A2" office:value-type="string">
            <text:p text:style-name="P2">Dépenses :<text:tab/></text:p>
          </table:table-cell>
          <table:table-cell table:style-name="Tableau2.B2" office:value-type="currency" office:currency="EUR" office:value="552140.86">
            <text:p text:style-name="P4">552 140,86 €</text:p>
          </table:table-cell>
        </table:table-row>
        <table:table-row>
          <table:table-cell table:style-name="Tableau2.A2" office:value-type="string">
            <text:p text:style-name="P7">Résultat de l'exercice (déficit) :</text:p>
          </table:table-cell>
          <table:table-cell table:style-name="Tableau2.B3" table:formula="ooow:&lt;B1&gt;-&lt;B2&gt;" office:value-type="currency" office:currency="EUR" office:value="-8177.20999999996">
            <text:p text:style-name="P26">-8 177,21 €</text:p>
          </table:table-cell>
        </table:table-row>
        <table:table-row>
          <table:table-cell table:style-name="Tableau2.A2" office:value-type="string">
            <text:p text:style-name="P2">Solde antérieur reporté 2016 :</text:p>
          </table:table-cell>
          <table:table-cell table:style-name="Tableau2.B3" office:value-type="currency" office:currency="EUR" office:value="119185.42">
            <text:p text:style-name="P27">119 185,42 €</text:p>
          </table:table-cell>
        </table:table-row>
        <table:table-row>
          <table:table-cell table:style-name="Tableau2.A2" office:value-type="string">
            <text:p text:style-name="P7">Résultat global de l'exercice (excédent) :<text:tab/></text:p>
          </table:table-cell>
          <table:table-cell table:style-name="Tableau2.B3" table:formula="ooow:&lt;B3&gt;+&lt;B4&gt;" office:value-type="currency" office:currency="EUR" office:value="111008.21">
            <text:p text:style-name="P26">111 008,21 €</text:p>
          </table:table-cell>
        </table:table-row>
      </table:table>
      <text:p text:style-name="P2"/>
      <text:p text:style-name="P9">Section d’investissement :</text:p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2">Recettes :</text:p>
          </table:table-cell>
          <table:table-cell table:style-name="Tableau3.B1" office:value-type="currency" office:currency="EUR" office:value="6022.88">
            <text:p text:style-name="P4">6 022,88 €</text:p>
          </table:table-cell>
        </table:table-row>
        <table:table-row>
          <table:table-cell table:style-name="Tableau3.A2" office:value-type="string">
            <text:p text:style-name="P2">Dépenses :</text:p>
          </table:table-cell>
          <table:table-cell table:style-name="Tableau3.B2" office:value-type="currency" office:currency="EUR" office:value="5607.28">
            <text:p text:style-name="P4">5 607,28 €</text:p>
          </table:table-cell>
        </table:table-row>
        <table:table-row>
          <table:table-cell table:style-name="Tableau3.A2" office:value-type="string">
            <text:p text:style-name="P7">Solde d’exécution d’investissement :</text:p>
          </table:table-cell>
          <table:table-cell table:style-name="Tableau3.B3" table:formula="ooow:&lt;B1&gt;-&lt;B2&gt;" office:value-type="currency" office:currency="EUR" office:value="415.6">
            <text:p text:style-name="P8">415,60 €</text:p>
          </table:table-cell>
        </table:table-row>
        <table:table-row>
          <table:table-cell table:style-name="Tableau3.A2" office:value-type="string">
            <text:p text:style-name="P2">Solde antérieur reporté 2016 :<text:tab/></text:p>
          </table:table-cell>
          <table:table-cell table:style-name="Tableau3.B3" office:value-type="currency" office:currency="EUR" office:value="8224.32">
            <text:p text:style-name="P4">8 224,32 €</text:p>
          </table:table-cell>
        </table:table-row>
        <table:table-row>
          <table:table-cell table:style-name="Tableau3.A2" office:value-type="string">
            <text:p text:style-name="P7">Solde d’exécution d’investissement avant RAR:</text:p>
          </table:table-cell>
          <table:table-cell table:style-name="Tableau3.B3" table:formula="ooow:&lt;B3&gt;+&lt;B4&gt;" office:value-type="currency" office:currency="EUR" office:value="8639.92">
            <text:p text:style-name="P8">8 639,92 €</text:p>
          </table:table-cell>
        </table:table-row>
        <table:table-row>
          <table:table-cell table:style-name="Tableau3.A2" office:value-type="string">
            <text:p text:style-name="P2">Solde des Restes à Réaliser (RAR) :</text:p>
          </table:table-cell>
          <table:table-cell table:style-name="Tableau3.B2" office:value-type="currency" office:currency="EUR" office:value="0">
            <text:p text:style-name="P4">0,00 €</text:p>
          </table:table-cell>
        </table:table-row>
        <table:table-row>
          <table:table-cell table:style-name="Tableau3.A2" office:value-type="string">
            <text:p text:style-name="P7">Solde global d’exécution d’investissement :</text:p>
          </table:table-cell>
          <table:table-cell table:style-name="Tableau3.B3" table:formula="ooow:&lt;B5&gt;+&lt;B6&gt;" office:value-type="currency" office:currency="EUR" office:value="8639.92">
            <text:p text:style-name="P8">8 639,92 €</text:p>
          </table:table-cell>
        </table:table-row>
      </table:table>
      <text:p text:style-name="P2"/>
      <text:p text:style-name="P2">Synthèse des résultats de clôture de l'exercice :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INVESTISSEMENT</text:p>
          </table:table-cell>
          <table:table-cell table:style-name="Tableau5.B1" table:formula="ooow:&lt;Tableau3.B7&gt;" office:value-type="currency" office:currency="EUR" office:value="8639.92">
            <text:p text:style-name="P4">8 639,92 €</text:p>
          </table:table-cell>
        </table:table-row>
        <table:table-row>
          <table:table-cell table:style-name="Tableau5.A2" office:value-type="string">
            <text:p text:style-name="P2">FONCTIONNEMENT</text:p>
          </table:table-cell>
          <table:table-cell table:style-name="Tableau5.B2" table:formula="ooow:&lt;Tableau2.B5&gt;" office:value-type="currency" office:currency="EUR" office:value="111008.21">
            <text:p text:style-name="P4">111 008,21 €</text:p>
          </table:table-cell>
        </table:table-row>
        <table:table-row>
          <table:table-cell table:style-name="Tableau5.A2" office:value-type="string">
            <text:p text:style-name="P7">RESULTAT GLOBAL</text:p>
          </table:table-cell>
          <table:table-cell table:style-name="Tableau5.B2" table:formula="ooow:&lt;B1&gt;+&lt;B2&gt;" office:value-type="currency" office:currency="EUR" office:value="119648.13">
            <text:p text:style-name="P8">119 648,13 €</text:p>
          </table:table-cell>
        </table:table-row>
      </table:table>
      <text:p text:style-name="P2"/>
      <text:p text:style-name="P25">La délibération est adoptée par 22 voix pour, 5 contre et 2 abstentions (Monsieur le Maire ne prend pas part au vote, il a quitté la séance ; Monsieur Jean-Pierre LAMOUR et Madame Monique VAMBRE ne prennent pas part au vote, le conseil d'exploitation ne s'étant pas tenu avant le vote du budget)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34:55.20</dc:date>
    <meta:editing-duration>PT14H20M27S</meta:editing-duration>
    <meta:editing-cycles>60</meta:editing-cycles>
    <meta:generator>OpenOffice/4.1.1$Win32 OpenOffice.org_project/411m6$Build-9775</meta:generator>
    <meta:print-date>2018-04-12T16:26:49.37</meta:print-date>
    <meta:document-statistic meta:table-count="5" meta:image-count="2" meta:object-count="0" meta:page-count="2" meta:paragraph-count="50" meta:word-count="404" meta:character-count="2538"/>
  </office:meta>
</office:document-meta>
</file>