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21cm" fo:margin-left="0cm" fo:margin-right="-0.012cm" table:align="margins"/>
    </style:style>
    <style:style style:name="Tableau2.A" style:family="table-column">
      <style:table-column-properties style:column-width="11.456cm" style:rel-column-width="43622*"/>
    </style:style>
    <style:style style:name="Tableau2.B" style:family="table-column">
      <style:table-column-properties style:column-width="5.754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1cm" fo:margin-left="0cm" fo:margin-right="-0.012cm" table:align="margins"/>
    </style:style>
    <style:style style:name="Tableau3.A" style:family="table-column">
      <style:table-column-properties style:column-width="11.509cm" style:rel-column-width="43825*"/>
    </style:style>
    <style:style style:name="Tableau3.B" style:family="table-column">
      <style:table-column-properties style:column-width="5.701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21cm" fo:margin-left="0cm" fo:margin-right="-0.012cm" table:align="margins"/>
    </style:style>
    <style:style style:name="Tableau5.A" style:family="table-column">
      <style:table-column-properties style:column-width="9.073cm" style:rel-column-width="34551*"/>
    </style:style>
    <style:style style:name="Tableau5.B" style:family="table-column">
      <style:table-column-properties style:column-width="8.137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Verdana1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2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7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6">FINANCES</text:p>
            <text:p text:style-name="P2"/>
          </table:table-cell>
          <table:covered-table-cell/>
          <table:table-cell table:style-name="Tableau1.C1" office:value-type="string">
            <text:p text:style-name="P11">Domaine de compétence :</text:p>
            <text:p text:style-name="P10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9"/>
            <text:p text:style-name="P18">Objet : </text:p>
            <text:p text:style-name="P20">Budget annexe Locations des Bâtiments Industriels et Commerciaux</text:p>
            <text:p text:style-name="P19">Vote du compte administratif 2017</text:p>
            <text:p text:style-name="P18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1">Rapporteur : <text:s/><text:span text:style-name="T2">Madame Maryse Maillart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2"><text:span text:style-name="T1">Budget annexe Locations des Bâtiments Industriels et Commerciaux - </text:span><text:span text:style-name="T3">Vote du compte administratif 2017</text:span></text:p>
          </table:table-cell>
          <table:covered-table-cell/>
        </table:table-row>
      </table:table>
      <text:p text:style-name="P6"/>
      <text:p text:style-name="P24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Locations des Bâtiments Industriels et Commerciaux</text:span><text:span text:style-name="T4">, dressé par l’ordonnateur, hors de la présence de Monsieur Philippe FAIT, Maire, dont les résultats s’élèvent à :</text:span></text:p>
      <text:p text:style-name="P2"/>
      <text:p text:style-name="P9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45821.27">
            <text:p text:style-name="P4">45 821,27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85607.58">
            <text:p text:style-name="P4">85 607,58 €</text:p>
          </table:table-cell>
        </table:table-row>
        <table:table-row>
          <table:table-cell table:style-name="Tableau2.A2" office:value-type="string">
            <text:p text:style-name="P7">Résultat de l'exercice :</text:p>
          </table:table-cell>
          <table:table-cell table:style-name="Tableau2.B3" table:formula="ooow:&lt;B1&gt;-&lt;B2&gt;" office:value-type="currency" office:currency="EUR" office:value="-39786.31">
            <text:p text:style-name="P25">-39 786,31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3" office:value-type="currency" office:currency="EUR" office:value="51240.95">
            <text:p text:style-name="P26">51 240,95 €</text:p>
          </table:table-cell>
        </table:table-row>
        <table:table-row>
          <table:table-cell table:style-name="Tableau2.A2" office:value-type="string">
            <text:p text:style-name="P7">Résultat global de l'exercice :<text:tab/></text:p>
          </table:table-cell>
          <table:table-cell table:style-name="Tableau2.B3" table:formula="ooow:&lt;B3&gt;+&lt;B4&gt;" office:value-type="currency" office:currency="EUR" office:value="11454.64">
            <text:p text:style-name="P25">11 454,64 €</text:p>
          </table:table-cell>
        </table:table-row>
      </table:table>
      <text:p text:style-name="P2"/>
      <text:p text:style-name="P9">Section d’investissement :</text:p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42741.64">
            <text:p text:style-name="P4">42 741,64 €</text:p>
          </table:table-cell>
        </table:table-row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46505.35">
            <text:p text:style-name="P4">46 505,35 €</text:p>
          </table:table-cell>
        </table:table-row>
        <table:table-row>
          <table:table-cell table:style-name="Tableau3.A2" office:value-type="string">
            <text:p text:style-name="P7">Solde d’exécution d’investissement :</text:p>
          </table:table-cell>
          <table:table-cell table:style-name="Tableau3.B2" table:formula="ooow:&lt;B1&gt;-&lt;B2&gt;" office:value-type="currency" office:currency="EUR" office:value="-3763.71">
            <text:p text:style-name="P8">-3 763,71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2" office:value-type="currency" office:currency="EUR" office:value="91775.95">
            <text:p text:style-name="P4">91 775,95 €</text:p>
          </table:table-cell>
        </table:table-row>
        <table:table-row>
          <table:table-cell table:style-name="Tableau3.A2" office:value-type="string">
            <text:p text:style-name="P7">Solde d’exécution d’investissement avant RAR:</text:p>
          </table:table-cell>
          <table:table-cell table:style-name="Tableau3.B2" table:formula="ooow:&lt;B3&gt;+&lt;B4&gt;" office:value-type="currency" office:currency="EUR" office:value="88012.24">
            <text:p text:style-name="P8">88 012,24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2" office:value-type="currency" office:currency="EUR" office:value="-645.94">
            <text:p text:style-name="P4">-645,94 €</text:p>
          </table:table-cell>
        </table:table-row>
        <table:table-row>
          <table:table-cell table:style-name="Tableau3.A2" office:value-type="string">
            <text:p text:style-name="P7">Solde global d’exécution d’investissement :</text:p>
          </table:table-cell>
          <table:table-cell table:style-name="Tableau3.B2" table:formula="ooow:&lt;B5&gt;+&lt;B6&gt;" office:value-type="currency" office:currency="EUR" office:value="87366.3">
            <text:p text:style-name="P8">87 366,30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87366.3">
            <text:p text:style-name="P4">87 366,30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11454.64">
            <text:p text:style-name="P4">11 454,64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98820.94">
            <text:p text:style-name="P8">98 820,94 €</text:p>
          </table:table-cell>
        </table:table-row>
      </table:table>
      <text:p text:style-name="P2"/>
      <text:p text:style-name="P23">La délibération est adoptée par 31 voix pour (Monsieur le Maire ne prend pas part au vote, il a quitté la séance)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59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1:24.68</dc:date>
    <meta:editing-duration>PT14H59M44S</meta:editing-duration>
    <meta:editing-cycles>64</meta:editing-cycles>
    <meta:generator>OpenOffice/4.1.1$Win32 OpenOffice.org_project/411m6$Build-9775</meta:generator>
    <meta:print-date>2018-04-12T13:37:52.74</meta:print-date>
    <meta:document-statistic meta:table-count="5" meta:image-count="2" meta:object-count="0" meta:page-count="2" meta:paragraph-count="50" meta:word-count="378" meta:character-count="2408"/>
  </office:meta>
</office:document-meta>
</file>