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263cm" fo:margin-left="-0.199cm" table:align="left" style:writing-mode="lr-tb"/>
    </style:style>
    <style:style style:name="Tableau4.A" style:family="table-column">
      <style:table-column-properties style:column-width="6.943cm"/>
    </style:style>
    <style:style style:name="Tableau4.B" style:family="table-column">
      <style:table-column-properties style:column-width="10.32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1.324cm" style:rel-column-width="43622*"/>
    </style:style>
    <style:style style:name="Tableau2.B" style:family="table-column">
      <style:table-column-properties style:column-width="5.689cm" style:rel-column-width="219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107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2.224cm" style:rel-column-width="47087*"/>
    </style:style>
    <style:style style:name="Tableau3.B" style:family="table-column">
      <style:table-column-properties style:column-width="4.789cm" style:rel-column-width="1844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107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3.B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69cm" style:rel-column-width="34551*"/>
    </style:style>
    <style:style style:name="Tableau5.B" style:family="table-column">
      <style:table-column-properties style:column-width="8.043cm" style:rel-column-width="3098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107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6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20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2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23" style:family="paragraph" style:parent-style-name="Text_20_body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fo:color="#010101" style:font-name="Verdana3" fo:font-size="11pt" style:text-underline-style="none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fo:color="#010101" style:font-name="Verdana3" fo:font-size="11pt" style:text-underline-style="none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2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30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1"/>
    </style:style>
    <style:style style:name="T3" style:family="text">
      <style:text-properties style:font-name="Verdana1" fo:font-weight="normal" style:font-weight-asian="normal" style:font-weight-complex="normal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etter-spacing="0.009cm"/>
    </style:style>
    <style:style style:name="T8" style:family="text">
      <style:text-properties fo:letter-spacing="0.009cm" fo:font-weight="normal" style:font-weight-asian="normal" style:font-weight-complex="normal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normal" style:font-weight-asian="normal" style:font-weight-complex="normal"/>
    </style:style>
    <style:style style:name="T11" style:family="text">
      <style:text-properties fo:letter-spacing="-0.002cm"/>
    </style:style>
    <style:style style:name="T12" style:family="text">
      <style:text-properties fo:letter-spacing="-0.002cm" fo:font-weight="normal" style:font-weight-asian="normal" style:font-weight-complex="normal"/>
    </style:style>
    <style:style style:name="T13" style:family="text">
      <style:text-properties fo:letter-spacing="0.011cm"/>
    </style:style>
    <style:style style:name="T14" style:family="text">
      <style:text-properties fo:font-size="7.5pt" fo:letter-spacing="0.011cm" fo:font-weight="bold" style:font-size-asian="7.5pt" style:font-weight-asian="bold"/>
    </style:style>
    <style:style style:name="T15" style:family="text">
      <style:text-properties fo:font-size="7.5pt" fo:letter-spacing="0.011cm" fo:font-weight="normal" style:font-size-asian="7.5pt" style:font-weight-asian="normal" style:font-weight-complex="normal"/>
    </style:style>
    <style:style style:name="T16" style:family="text">
      <style:text-properties fo:letter-spacing="0.016cm"/>
    </style:style>
    <style:style style:name="T17" style:family="text">
      <style:text-properties fo:letter-spacing="0.016cm" fo:font-weight="normal" style:font-weight-asian="normal" style:font-weight-complex="normal"/>
    </style:style>
    <style:style style:name="T18" style:family="text">
      <style:text-properties fo:letter-spacing="0.002cm"/>
    </style:style>
    <style:style style:name="T19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<draw:frame draw:style-name="fr1" draw:name="images1" text:anchor-type="paragraph" svg:x="0.61cm" svg:y="0.092cm" svg:width="2.265cm" svg:height="1.528cm" draw:z-index="1"><draw:image xlink:href="Pictures/1000020100000320000001D7AC7670BF.png" xlink:type="simple" xlink:show="embed" xlink:actuate="onLoad"/></draw:frame></text:p>
          </table:table-cell>
          <table:table-cell table:style-name="Tableau4.B1" office:value-type="string">
            <text:p text:style-name="P5"><draw:frame draw:style-name="fr1" draw:name="images2" text:anchor-type="paragraph" svg:x="4.101cm" svg:y="0.051cm" svg:width="2.027cm" svg:height="2.12cm" draw:z-index="0"><draw:image xlink:href="Pictures/100000000000012C000001ABC74109E9.jp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/>
            <text:p text:style-name="P2">Délibération n°13</text:p>
            <text:p text:style-name="P2"/>
          </table:table-cell>
          <table:covered-table-cell/>
          <table:table-cell table:style-name="Tableau1.C1" office:value-type="string">
            <text:p text:style-name="P5"/>
            <text:p text:style-name="P18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17">FINANCES</text:p>
            <text:p text:style-name="P2"/>
          </table:table-cell>
          <table:covered-table-cell/>
          <table:table-cell table:style-name="Tableau1.C1" office:value-type="string">
            <text:p text:style-name="P11">Domaine de compétence :</text:p>
            <text:p text:style-name="P10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30"><text:span text:style-name="T12"/></text:p>
            <text:p text:style-name="P19">Objet : <text:span text:style-name="T6">Budget annexe Port de Plaisance</text:span></text:p>
            <text:p text:style-name="P20">Vote du Compte Administratif 2017</text:p>
            <text:p text:style-name="P19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21">Rapporteur : <text:s/><text:span text:style-name="T2">Madame Maryse Maillart</text:span></text:p>
            <text:p text:style-name="P23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ynthèse de la délibération : </text:p>
          </table:table-cell>
          <table:table-cell table:style-name="Tableau1.C1" table:number-columns-spanned="2" office:value-type="string">
            <text:p text:style-name="P22"><text:span text:style-name="T1">Budget annexe Port de Plaisance - </text:span><text:span text:style-name="T3">Vote du Compte Administratif 2017</text:span></text:p>
          </table:table-cell>
          <table:covered-table-cell/>
        </table:table-row>
      </table:table>
      <text:p text:style-name="P6"/>
      <text:p text:style-name="P2"><text:tab/>Vu le code général des collectivités territoriales et notamment ses articles L1612-12 et L1612-13, L2121-14, L2121-17, L2121-21, et L2121-29 relatifs à la désignation d’un président autre que le maire pour présider au vote du compte administratif et aux modalités de scrutin pour les votes de délibérations,</text:p>
      <text:p text:style-name="P2"><text:tab/>Vu le code général des collectivités territoriales et notamment son article L.2121-31 relatif à l’adoption du compte administratif et du compte de gestion, </text:p>
      <text:p text:style-name="P2"><text:tab/>En outre, conformément aux instructions ministérielles en vigueur et notamment au décret du 27 mars 1993 précisant les modalités d'application de la loi n°92.125 du 6 février 1992 relative à l’Administration Territoriale de la République, les états contenant les développements et explications nécessaires sont joints au compte administratif,</text:p>
      <text:p text:style-name="P2"><text:tab/>Vu le compte de gestion de l’exercice 2017 dressé par le comptable,</text:p>
      <text:p text:style-name="P2"/>
      <text:p text:style-name="Standard"><text:span text:style-name="T4"><text:tab/></text:span><text:span text:style-name="T4">Après lecture des chiffres, sous la présidence de Madame Maryse Maillart, adjointe chargée de la préparation des documents budgétaires </text:span><text:span text:style-name="T4">et après en avoir délibéré, le conseil municipal décide</text:span><text:span text:style-name="T4"> d’adopter le compte administratif 2017 du budget annexe </text:span><text:span text:style-name="T5">Port de Plaisance</text:span><text:span text:style-name="T4">, dressé par l’ordonnateur, hors de la présence de Monsieur Philippe FAIT, Maire, dont les résultats s’élèvent à :</text:span></text:p>
      <text:p text:style-name="P2"/>
      <text:p text:style-name="P9">Section de fonctionnement :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Recettes :</text:p>
          </table:table-cell>
          <table:table-cell table:style-name="Tableau2.B1" office:value-type="currency" office:currency="EUR" office:value="136724.82">
            <text:p text:style-name="P4">136 724,82 €</text:p>
          </table:table-cell>
        </table:table-row>
        <table:table-row>
          <table:table-cell table:style-name="Tableau2.A2" office:value-type="string">
            <text:p text:style-name="P2">Dépenses :<text:tab/></text:p>
          </table:table-cell>
          <table:table-cell table:style-name="Tableau2.B2" office:value-type="currency" office:currency="EUR" office:value="178403.47">
            <text:p text:style-name="P4">178 403,47 €</text:p>
          </table:table-cell>
        </table:table-row>
        <table:table-row>
          <table:table-cell table:style-name="Tableau2.A2" office:value-type="string">
            <text:p text:style-name="P7">Résultat de l'exercice (déficit) :</text:p>
          </table:table-cell>
          <table:table-cell table:style-name="Tableau2.B3" table:formula="ooow:&lt;B1&gt;-&lt;B2&gt;" office:value-type="currency" office:currency="EUR" office:value="-41678.65">
            <text:p text:style-name="P26">-41 678,65 €</text:p>
          </table:table-cell>
        </table:table-row>
        <table:table-row>
          <table:table-cell table:style-name="Tableau2.A2" office:value-type="string">
            <text:p text:style-name="P2">Solde antérieur reporté 2016 (excédent):</text:p>
          </table:table-cell>
          <table:table-cell table:style-name="Tableau2.B2" office:value-type="currency" office:currency="EUR" office:value="7553.61">
            <text:p text:style-name="P27">7 553,61 €</text:p>
          </table:table-cell>
        </table:table-row>
        <table:table-row>
          <table:table-cell table:style-name="Tableau2.A2" office:value-type="string">
            <text:p text:style-name="P7">Résultat global de l'exercice (déficit):<text:tab/></text:p>
          </table:table-cell>
          <table:table-cell table:style-name="Tableau2.B3" office:value-type="currency" office:currency="EUR" office:value="-34125.04">
            <text:p text:style-name="P26">-34 125,04 €</text:p>
          </table:table-cell>
        </table:table-row>
      </table:table>
      <text:p text:style-name="P2"/>
      <text:p text:style-name="P9">Section d’investissement :</text:p>
      <text:p text:style-name="P2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2">Recettes :</text:p>
          </table:table-cell>
          <table:table-cell table:style-name="Tableau3.B1" office:value-type="currency" office:currency="EUR" office:value="88840.55">
            <text:p text:style-name="P4">88 840,55 €</text:p>
          </table:table-cell>
        </table:table-row>
        <table:table-row>
          <table:table-cell table:style-name="Tableau3.A2" office:value-type="string">
            <text:p text:style-name="P2">Dépenses :</text:p>
          </table:table-cell>
          <table:table-cell table:style-name="Tableau3.B2" office:value-type="currency" office:currency="EUR" office:value="46424.8">
            <text:p text:style-name="P4">46 424,80 €</text:p>
          </table:table-cell>
        </table:table-row>
        <table:table-row>
          <table:table-cell table:style-name="Tableau3.A2" office:value-type="string">
            <text:p text:style-name="P7">Solde d’exécution d’investissement (excédent) :</text:p>
          </table:table-cell>
          <table:table-cell table:style-name="Tableau3.B3" table:formula="ooow:&lt;B1&gt;-&lt;B2&gt;" office:value-type="currency" office:currency="EUR" office:value="42415.75">
            <text:p text:style-name="P8">42 415,75 €</text:p>
          </table:table-cell>
        </table:table-row>
        <table:table-row>
          <table:table-cell table:style-name="Tableau3.A2" office:value-type="string">
            <text:p text:style-name="P2">Solde antérieur reporté 2016 (déficit):<text:tab/></text:p>
          </table:table-cell>
          <table:table-cell table:style-name="Tableau3.B3" office:value-type="currency" office:currency="EUR" office:value="-35789.1">
            <text:p text:style-name="P4">-35 789,10 €</text:p>
          </table:table-cell>
        </table:table-row>
        <table:table-row>
          <table:table-cell table:style-name="Tableau3.A2" office:value-type="string">
            <text:p text:style-name="P7">Solde d’exécution d’investissement avant RAR:</text:p>
          </table:table-cell>
          <table:table-cell table:style-name="Tableau3.B3" table:formula="ooow:&lt;B3&gt;+&lt;B4&gt;" office:value-type="currency" office:currency="EUR" office:value="6626.65">
            <text:p text:style-name="P8">6 626,65 €</text:p>
          </table:table-cell>
        </table:table-row>
        <table:table-row>
          <table:table-cell table:style-name="Tableau3.A2" office:value-type="string">
            <text:p text:style-name="P2">Solde des Restes à Réaliser (RAR) :</text:p>
          </table:table-cell>
          <table:table-cell table:style-name="Tableau3.B3" office:value-type="currency" office:currency="EUR" office:value="-1993.07">
            <text:p text:style-name="P4">-1 993,07 €</text:p>
          </table:table-cell>
        </table:table-row>
        <table:table-row>
          <table:table-cell table:style-name="Tableau3.A2" office:value-type="string">
            <text:p text:style-name="P7">Solde global d’exécution d’investissement (excédent) :</text:p>
          </table:table-cell>
          <table:table-cell table:style-name="Tableau3.B3" table:formula="ooow:&lt;B5&gt;+&lt;B6&gt;" office:value-type="currency" office:currency="EUR" office:value="4633.58">
            <text:p text:style-name="P8">4 633,58 €</text:p>
          </table:table-cell>
        </table:table-row>
      </table:table>
      <text:p text:style-name="P2"/>
      <text:p text:style-name="P2">Synthèse des résultats de clôture de l'exercice :</text:p>
      <text:p text:style-name="P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INVESTISSEMENT</text:p>
          </table:table-cell>
          <table:table-cell table:style-name="Tableau5.B1" table:formula="ooow:&lt;Tableau3.B7&gt;" office:value-type="currency" office:currency="EUR" office:value="4633.58">
            <text:p text:style-name="P4">4 633,58 €</text:p>
          </table:table-cell>
        </table:table-row>
        <table:table-row>
          <table:table-cell table:style-name="Tableau5.A2" office:value-type="string">
            <text:p text:style-name="P2">FONCTIONNEMENT</text:p>
          </table:table-cell>
          <table:table-cell table:style-name="Tableau5.B2" table:formula="ooow:&lt;Tableau2.B5&gt;" office:value-type="currency" office:currency="EUR" office:value="-34125.04">
            <text:p text:style-name="P4">-34 125,04 €</text:p>
          </table:table-cell>
        </table:table-row>
        <table:table-row>
          <table:table-cell table:style-name="Tableau5.A2" office:value-type="string">
            <text:p text:style-name="P7">RESULTAT GLOBAL</text:p>
          </table:table-cell>
          <table:table-cell table:style-name="Tableau5.B2" table:formula="ooow:&lt;B1&gt;+&lt;B2&gt;" office:value-type="currency" office:currency="EUR" office:value="-29491.46">
            <text:p text:style-name="P8">-29 491,46 €</text:p>
          </table:table-cell>
        </table:table-row>
      </table:table>
      <text:p text:style-name="P24"/>
      <text:p text:style-name="P25">La délibération est adoptée par 28 voix pour, 1 contre et 2 abstentions (Monsieur le Maire ne prend pas part au vote, il a quitté la séance).</text:p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5-24T14:41:48.41</dc:date>
    <meta:editing-duration>P1DT16H53M18S</meta:editing-duration>
    <meta:editing-cycles>60</meta:editing-cycles>
    <meta:generator>OpenOffice/4.1.1$Win32 OpenOffice.org_project/411m6$Build-9775</meta:generator>
    <meta:print-date>2018-04-12T13:40:17.17</meta:print-date>
    <meta:document-statistic meta:table-count="5" meta:image-count="2" meta:object-count="0" meta:page-count="2" meta:paragraph-count="49" meta:word-count="378" meta:character-count="2400"/>
  </office:meta>
</office:document-meta>
</file>