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324cm" style:rel-column-width="43622*"/>
    </style:style>
    <style:style style:name="Tableau2.B" style:family="table-column">
      <style:table-column-properties style:column-width="5.689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1.377cm" style:rel-column-width="43825*"/>
    </style:style>
    <style:style style:name="Tableau3.B" style:family="table-column">
      <style:table-column-properties style:column-width="5.636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69cm" style:rel-column-width="34551*"/>
    </style:style>
    <style:style style:name="Tableau5.B" style:family="table-column">
      <style:table-column-properties style:column-width="8.04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1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1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4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0">Domaine de compétence :</text:p>
            <text:p text:style-name="P9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1"><text:span text:style-name="T11"/></text:p>
            <text:p text:style-name="P20">Objet :</text:p>
            <text:p text:style-name="P22">Budget annexe Camping la Pinède</text:p>
            <text:p text:style-name="P21">Vote du compte administratif 2017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3">Rapporteur : <text:s/><text:span text:style-name="T2">Madame Maryse Maillart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4"><text:span text:style-name="T1">Budget annexe Camping la Pinède - </text:span><text:span text:style-name="T3">Vote du compte administratif 2017</text:span></text:p>
          </table:table-cell>
          <table:covered-table-cell/>
        </table:table-row>
      </table:table>
      <text:p text:style-name="P19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Camping la Pinède</text:span><text:span text:style-name="T4">, dressé par l’ordonnateur, hors de la présence de Monsieur Philippe FAIT, Maire, dont les résultats s’élèvent à :</text:span></text:p>
      <text:p text:style-name="P2"/>
      <text:p text:style-name="P6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61517.6">
            <text:p text:style-name="P4">61 517,60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25225.5">
            <text:p text:style-name="P4">25 225,50 €</text:p>
          </table:table-cell>
        </table:table-row>
        <table:table-row>
          <table:table-cell table:style-name="Tableau2.A2" office:value-type="string">
            <text:p text:style-name="P7">Résultat de l'exercice (excédent) :</text:p>
          </table:table-cell>
          <table:table-cell table:style-name="Tableau2.B3" table:formula="ooow:&lt;B1&gt;-&lt;B2&gt;" office:value-type="currency" office:currency="EUR" office:value="36292.1">
            <text:p text:style-name="P26">36 292,10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3" office:value-type="currency" office:currency="EUR" office:value="-23911.35">
            <text:p text:style-name="P27">-23 911,35 €</text:p>
          </table:table-cell>
        </table:table-row>
        <table:table-row>
          <table:table-cell table:style-name="Tableau2.A2" office:value-type="string">
            <text:p text:style-name="P7">Résultat global de l'exercice (excédent):<text:tab/></text:p>
          </table:table-cell>
          <table:table-cell table:style-name="Tableau2.B3" table:formula="ooow:&lt;B3&gt;+&lt;B4&gt;" office:value-type="currency" office:currency="EUR" office:value="12380.75">
            <text:p text:style-name="P26">12 380,75 €</text:p>
          </table:table-cell>
        </table:table-row>
      </table:table>
      <text:p text:style-name="P2"/>
      <text:p text:style-name="P6">Section d’investissement :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20841.75">
            <text:p text:style-name="P4">20 841,75 €</text:p>
          </table:table-cell>
        </table:table-row>
        <text:soft-page-break/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17681.77">
            <text:p text:style-name="P4">17 681,77 €</text:p>
          </table:table-cell>
        </table:table-row>
        <table:table-row>
          <table:table-cell table:style-name="Tableau3.A2" office:value-type="string">
            <text:p text:style-name="P7">Solde d’exécution d’investissement :</text:p>
          </table:table-cell>
          <table:table-cell table:style-name="Tableau3.B3" table:formula="ooow:&lt;B1&gt;-&lt;B2&gt;" office:value-type="currency" office:currency="EUR" office:value="3159.98">
            <text:p text:style-name="P8">3 159,98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3" office:value-type="currency" office:currency="EUR" office:value="15501.68">
            <text:p text:style-name="P4">15 501,68 €</text:p>
          </table:table-cell>
        </table:table-row>
        <table:table-row>
          <table:table-cell table:style-name="Tableau3.A2" office:value-type="string">
            <text:p text:style-name="P7">Solde d’exécution d’investissement avant RAR:</text:p>
          </table:table-cell>
          <table:table-cell table:style-name="Tableau3.B3" table:formula="ooow:&lt;B3&gt;+&lt;B4&gt;" office:value-type="currency" office:currency="EUR" office:value="18661.66">
            <text:p text:style-name="P8">18 661,66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3" office:value-type="currency" office:currency="EUR" office:value="-9326.66">
            <text:p text:style-name="P4">-9 326,66 €</text:p>
          </table:table-cell>
        </table:table-row>
        <table:table-row>
          <table:table-cell table:style-name="Tableau3.A2" office:value-type="string">
            <text:p text:style-name="P7">Solde global d’exécution d’investissement :</text:p>
          </table:table-cell>
          <table:table-cell table:style-name="Tableau3.B3" table:formula="ooow:&lt;B5&gt;+&lt;B6&gt;" office:value-type="currency" office:currency="EUR" office:value="9335">
            <text:p text:style-name="P8">9 335,00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9335">
            <text:p text:style-name="P4">9 335,00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12380.75">
            <text:p text:style-name="P4">12 380,75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21715.75">
            <text:p text:style-name="P8">21 715,75 €</text:p>
          </table:table-cell>
        </table:table-row>
      </table:table>
      <text:p text:style-name="P2"/>
      <text:p text:style-name="P25">La délibération est adoptée par 26 voix pour, 3 contre et 2 abstentions (Monsieur le Maire ne prend pas part au vote, il a quitté la séance).</text:p>
      <text:p text:style-name="P13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.6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2:05.67</dc:date>
    <meta:editing-duration>PT14H34M28S</meta:editing-duration>
    <meta:editing-cycles>62</meta:editing-cycles>
    <meta:generator>OpenOffice/4.1.1$Win32 OpenOffice.org_project/411m6$Build-9775</meta:generator>
    <meta:print-date>2018-04-12T13:42:05.25</meta:print-date>
    <meta:document-statistic meta:table-count="5" meta:image-count="2" meta:object-count="0" meta:page-count="2" meta:paragraph-count="50" meta:word-count="376" meta:character-count="2355"/>
  </office:meta>
</office:document-meta>
</file>