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, sans-sé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2" fo:font-size="10.5pt" fo:font-style="normal" style:text-underline-style="none" fo:font-weight="normal" style:font-name-asian="Arial Unicode MS" style:font-size-asian="10.5pt" style:font-style-asian="normal" style:font-weight-asian="normal" style:font-name-complex="Verdana2" style:font-size-complex="10.5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text-align="justify" style:justify-single-word="false" fo:orphans="0" fo:widows="0" text:number-lines="false" text:line-number="0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text-align="justify" style:justify-single-word="false" fo:orphans="0" fo:widows="0" text:number-lines="false" text:line-number="0"/>
      <style:text-properties style:font-name="Verdana2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fo:orphans="0" fo:widows="0" text:number-lines="false" text:line-number="0"/>
      <style:text-properties style:font-name="Verdana2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 fo:orphans="0" fo:widows="0" text:number-lines="false" text:line-number="0"/>
      <style:text-properties style:font-name="Verdana2" fo:font-size="10.5pt" style:text-underline-style="none" style:font-size-asian="10.5pt" style:font-name-complex="Georgia" style:font-size-complex="10.5pt"/>
    </style:style>
    <style:style style:name="P14" style:family="paragraph" style:parent-style-name="Text_20_body">
      <style:paragraph-properties fo:margin-top="0.212cm" fo:margin-bottom="0.212cm" fo:text-align="justify" style:justify-single-word="false"/>
      <style:text-properties style:font-name="Verdana2" fo:font-size="10.5pt" style:font-size-asian="10.5pt" style:font-size-complex="10.5pt"/>
    </style:style>
    <style:style style:name="P15" style:family="paragraph" style:parent-style-name="Text_20_body">
      <style:paragraph-properties fo:margin-top="0.212cm" fo:margin-bottom="0.212cm"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10.5pt" fo:letter-spacing="0.004cm" fo:language="fr" fo:country="FR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10101" style:font-name="Verdana2" fo:font-size="10.5pt" fo:font-style="normal" style:text-underline-style="none" fo:font-weight="normal" style:font-name-asian="Arial Unicode MS" style:font-size-asian="10.5pt" style:font-style-asian="normal" style:font-weight-asian="normal" style:font-name-complex="Verdana2" style:font-size-complex="10.5pt" style:font-style-complex="normal" style:font-weight-complex="normal"/>
    </style:style>
    <style:style style:name="T3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text-underline-style="none" fo:font-weight="bold" style:font-weight-asian="bold" style:font-name-complex="Georgia" style:font-weight-complex="bold"/>
    </style:style>
    <style:style style:name="T5" style:family="text">
      <style:text-properties style:text-underline-style="none" style:font-name-complex="Georgi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9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/>
    </style:style>
    <style:style style:name="T18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15</text:p>
          </table:table-cell>
          <table:table-cell table:style-name="Tableau1.B2" office:value-type="string">
            <text:p text:style-name="P8">Conseil Municipal du Lundi 12 février 2018</text:p>
          </table:table-cell>
        </table:table-row>
        <table:table-row>
          <table:table-cell table:style-name="Tableau1.A2" office:value-type="string">
            <text:p text:style-name="P2">Direction des Services Techniques</text:p>
            <text:p text:style-name="P8"/>
          </table:table-cell>
          <table:table-cell table:style-name="Tableau1.B2" office:value-type="string">
            <text:p text:style-name="P2">Domaine de compétence : </text:p>
            <text:p text:style-name="P2">3.5.3 – Convention d'occupation du Domaine Public</text:p>
          </table:table-cell>
        </table:table-row>
        <table:table-row>
          <table:table-cell table:style-name="Tableau1.B2" table:number-columns-spanned="2" office:value-type="string">
            <text:p text:style-name="P24"/>
            <text:p text:style-name="P5"><text:span text:style-name="T3">Objet : Distribution d'eau potable – Télé relevés - </text:span><text:span text:style-name="T2">Convention d’occupation domaniale de répéteurs sur les supports d’éclairage public et divers ouvrages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<text:s/>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 </text:p>
            <text:p text:style-name="P9"/>
          </table:table-cell>
          <table:table-cell table:style-name="Tableau1.B2" office:value-type="string">
            <text:p text:style-name="P6">Convention d’occupation domaniale de répéteurs sur les supports d’éclairage public et divers ouvrages</text:p>
          </table:table-cell>
        </table:table-row>
      </table:table>
      <text:p text:style-name="P4"/>
      <text:p text:style-name="P12"><text:span text:style-name="T4">Vu </text:span><text:span text:style-name="T5">le code général des collectivités territoriales,</text:span></text:p>
      <text:p text:style-name="P13"/>
      <text:p text:style-name="P13"/>
      <text:p text:style-name="P10">Considérant :</text:p>
      <text:p text:style-name="P14"><text:span text:style-name="T1">Qu</text:span>’il est nécessaire d’agir sur le réseau de distribution d’eau potable en mettant en place des outils de gestion des consommations d’eau à l’aide d’un système de télé relevé,</text:p>
      <text:p text:style-name="P14"><text:span text:style-name="T1">Que</text:span> le service de télé relevé des compteurs d’eau et de collecte des informations sont réalisés à l’aide d’un répéteur, élément du réseau fixe permanent de relevé à distance, recevant les informations émises par les compteurs et les retransmettant à la passerelle, </text:p>
      <text:p text:style-name="P14"><text:span text:style-name="T1">Que</text:span> la localisation du répéteur sur un candélabre répond à des critères précis permettant la bonne transmission des ondes radio,</text:p>
      <text:p text:style-name="P14"><text:span text:style-name="T1">Qu</text:span>’une convention particulière formalisant les modalités d’autorisation d’occupation temporaire de répéteurs sur le domaine public à travers notamment une redevance fixée à hauteur de 0.10 € par répéteur installé et les conditions d’installation et de maintenance de ceux ci, doit être signée entre un opérateur et la commune pour une durée de 10 ans à compter de sa signature,</text:p>
      <text:p text:style-name="P4"/>
      <text:p text:style-name="P11"><text:span text:style-name="T1">Après en avoir délibéré, le conseil municipal décide </text:span><text:span text:style-name="T6">de</text:span> signer la convention d’occupation domaniale de répéteurs sur les supports d’éclairage public et divers ouvrages entre la société M2O filiale de VEOLIA et la commune d’Etaples sur mer.</text:p>
      <text:p text:style-name="P15">La délibération est adoptée par 33 voix pour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, sans-sé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2:56.02</dc:date>
    <meta:editing-duration>PT22H35M53S</meta:editing-duration>
    <meta:editing-cycles>107</meta:editing-cycles>
    <meta:generator>OpenOffice/4.1.1$Win32 OpenOffice.org_project/411m6$Build-9775</meta:generator>
    <meta:print-date>2018-02-13T10:00:14.79</meta:print-date>
    <meta:document-statistic meta:table-count="1" meta:image-count="2" meta:object-count="0" meta:page-count="1" meta:paragraph-count="17" meta:word-count="275" meta:character-count="1791"/>
  </office:meta>
</office:document-meta>
</file>