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324cm" style:rel-column-width="43622*"/>
    </style:style>
    <style:style style:name="Tableau2.B" style:family="table-column">
      <style:table-column-properties style:column-width="5.689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1.377cm" style:rel-column-width="43825*"/>
    </style:style>
    <style:style style:name="Tableau3.B" style:family="table-column">
      <style:table-column-properties style:column-width="5.636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69cm" style:rel-column-width="34551*"/>
    </style:style>
    <style:style style:name="Tableau5.B" style:family="table-column">
      <style:table-column-properties style:column-width="8.04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8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6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1">Domaine de compétence :</text:p>
            <text:p text:style-name="P10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0"><text:span text:style-name="T12"/></text:p>
            <text:p text:style-name="P19">Objet : </text:p>
            <text:p text:style-name="P20">Budget annexe Zone Artisanale</text:p>
            <text:p text:style-name="P20">Vote du Compte Administratif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1">Rapporteur : <text:s/><text:span text:style-name="T2">Madame Maryse Maillart</text:span></text:p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2"><text:span text:style-name="T1">Budget annexe Zone Artisanale - </text:span><text:span text:style-name="T3">Vote du Compte Administratif 2017</text:span></text:p>
          </table:table-cell>
          <table:covered-table-cell/>
        </table:table-row>
      </table:table>
      <text:p text:style-name="P6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Zone Artisanale</text:span><text:span text:style-name="T4">, dressé par l’ordonnateur, hors de la présence de Monsieur Philippe FAIT, Maire, dont les résultats s’élèvent à :</text:span></text:p>
      <text:p text:style-name="P2"/>
      <text:p text:style-name="P9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0">
            <text:p text:style-name="P4">0,00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0">
            <text:p text:style-name="P4">0,00 €</text:p>
          </table:table-cell>
        </table:table-row>
        <table:table-row>
          <table:table-cell table:style-name="Tableau2.A2" office:value-type="string">
            <text:p text:style-name="P7">Résultat de l'exercice :</text:p>
          </table:table-cell>
          <table:table-cell table:style-name="Tableau2.B3" table:formula="ooow:&lt;B1&gt;-&lt;B2&gt;" office:value-type="currency" office:currency="EUR" office:value="0">
            <text:p text:style-name="P25">0,00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3" office:value-type="currency" office:currency="EUR" office:value="235927.71">
            <text:p text:style-name="P26">235 927,71 €</text:p>
          </table:table-cell>
        </table:table-row>
        <table:table-row>
          <table:table-cell table:style-name="Tableau2.A2" office:value-type="string">
            <text:p text:style-name="P7">Résultat global de l'exercice :<text:tab/></text:p>
          </table:table-cell>
          <table:table-cell table:style-name="Tableau2.B3" table:formula="ooow:&lt;B3&gt;+&lt;B4&gt;" office:value-type="currency" office:currency="EUR" office:value="235927.71">
            <text:p text:style-name="P25">235 927,71 €</text:p>
          </table:table-cell>
        </table:table-row>
      </table:table>
      <text:p text:style-name="P2"/>
      <text:p text:style-name="P9">Section d’investissement :</text:p>
      <text:p text:style-name="P2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0">
            <text:p text:style-name="P4">0,00 €</text:p>
          </table:table-cell>
        </table:table-row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0">
            <text:p text:style-name="P4">0,00 €</text:p>
          </table:table-cell>
        </table:table-row>
        <table:table-row>
          <table:table-cell table:style-name="Tableau3.A2" office:value-type="string">
            <text:p text:style-name="P7">Solde d’exécution d’investissement :</text:p>
          </table:table-cell>
          <table:table-cell table:style-name="Tableau3.B3" table:formula="ooow:&lt;B1&gt;-&lt;B2&gt;" office:value-type="currency" office:currency="EUR" office:value="0">
            <text:p text:style-name="P8">0,00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3" office:value-type="currency" office:currency="EUR" office:value="-46340.61">
            <text:p text:style-name="P4">-46 340,61 €</text:p>
          </table:table-cell>
        </table:table-row>
        <table:table-row>
          <table:table-cell table:style-name="Tableau3.A2" office:value-type="string">
            <text:p text:style-name="P7">Solde global d’exécution d’investissement :</text:p>
          </table:table-cell>
          <table:table-cell table:style-name="Tableau3.B3" table:formula="ooow:&lt;B4&gt;" office:value-type="currency" office:currency="EUR" office:value="-46340.61">
            <text:p text:style-name="P8">-46 340,61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5&gt;" office:value-type="currency" office:currency="EUR" office:value="-46340.61">
            <text:p text:style-name="P4">-46 340,61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235927.71">
            <text:p text:style-name="P4">235 927,71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189587.1">
            <text:p text:style-name="P8">189 587,10 €</text:p>
          </table:table-cell>
        </table:table-row>
      </table:table>
      <text:p text:style-name="P2"/>
      <text:p text:style-name="P24">La délibération est adoptée par 31 voix pour (Monsieur le Maire ne prend pas part au vote, il a quitté la séance)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2:51.92</dc:date>
    <meta:editing-duration>PT14H44M59S</meta:editing-duration>
    <meta:editing-cycles>64</meta:editing-cycles>
    <meta:generator>OpenOffice/4.1.1$Win32 OpenOffice.org_project/411m6$Build-9775</meta:generator>
    <meta:print-date>2018-04-12T13:46:37.63</meta:print-date>
    <meta:document-statistic meta:table-count="5" meta:image-count="2" meta:object-count="0" meta:page-count="2" meta:paragraph-count="46" meta:word-count="343" meta:character-count="2179"/>
  </office:meta>
</office:document-meta>
</file>