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0.009cm"/>
    </style:style>
    <style:style style:name="T4" style:family="text">
      <style:text-properties fo:letter-spacing="0.009cm" fo:font-weight="normal" style:font-weight-asian="normal" style:font-weight-complex="normal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normal" style:font-weight-asian="normal" style:font-weight-complex="normal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normal" style:font-weight-asian="normal" style:font-weight-complex="normal"/>
    </style:style>
    <style:style style:name="T9" style:family="text">
      <style:text-properties fo:letter-spacing="0.011cm"/>
    </style:style>
    <style:style style:name="T10" style:family="text">
      <style:text-properties fo:font-size="7.5pt" fo:letter-spacing="0.011cm" fo:font-weight="bold" style:font-size-asian="7.5pt" style:font-weight-asian="bold"/>
    </style:style>
    <style:style style:name="T11" style:family="text">
      <style:text-properties fo:font-size="7.5pt" fo:letter-spacing="0.011cm" fo:font-weight="normal" style:font-size-asian="7.5pt" style:font-weight-asian="normal" style:font-weight-complex="normal"/>
    </style:style>
    <style:style style:name="T12" style:family="text">
      <style:text-properties fo:letter-spacing="0.016cm"/>
    </style:style>
    <style:style style:name="T13" style:family="text">
      <style:text-properties fo:letter-spacing="0.016cm" fo:font-weight="normal" style:font-weight-asian="normal" style:font-weight-complex="normal"/>
    </style:style>
    <style:style style:name="T14" style:family="text">
      <style:text-properties fo:letter-spacing="0.002cm"/>
    </style:style>
    <style:style style:name="T15" style:family="text">
      <style:text-properties fo:letter-spacing="0.014cm"/>
    </style:style>
    <style:style style:name="T16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18</text:p>
          </table:table-cell>
          <table:table-cell table:style-name="Tableau1.B2" office:value-type="string">
            <text:p text:style-name="P8">Conseil Municipal du Lundi 12 février 2018</text:p>
          </table:table-cell>
        </table:table-row>
        <table:table-row>
          <table:table-cell table:style-name="Tableau1.A2" office:value-type="string">
            <text:p text:style-name="P2">Service des Sports</text:p>
            <text:p text:style-name="P7"/>
          </table:table-cell>
          <table:table-cell table:style-name="Tableau1.B2" office:value-type="string">
            <text:p text:style-name="P2">Domaine de compétence : </text:p>
            <text:p text:style-name="P2">6.1 - Libertés publiques et pouvoirs de police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8"/></text:p>
            <text:p text:style-name="P2">Objet : Modification de l'article 5 du règlement intérieur du port de plaisance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r Cadet, Adjoint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7"/>
          </table:table-cell>
          <table:table-cell table:style-name="Tableau1.B2" office:value-type="string">
            <text:p text:style-name="P2">Modification de l'Art 5 du règlement intérieur du port de plaisance pour obliger les plaisanciers à entretenir leur bateau.</text:p>
          </table:table-cell>
        </table:table-row>
      </table:table>
      <text:p text:style-name="P1"/>
      <text:p text:style-name="P4"><text:span text:style-name="T1">Vu</text:span> le code des ports maritimes ;</text:p>
      <text:p text:style-name="P4"><text:span text:style-name="T1">Vu </text:span>le code pénal et le code de procédure pénal ;</text:p>
      <text:p text:style-name="P4"><text:span text:style-name="T1">Vu</text:span> le code général des collectivités territoriales ;</text:p>
      <text:p text:style-name="P4"><text:span text:style-name="T1">Vu</text:span> la loi n°2004-809 du 13 août 2004 relative aux libertés et responsabilités locales ;</text:p>
      <text:p text:style-name="P4"><text:span text:style-name="T1">Vu</text:span> le code de la police des ports maritimes (décret du 17 juillet 2009) ;</text:p>
      <text:p text:style-name="P4"><text:span text:style-name="T1">Vu</text:span> la délibération n°26 du conseil municipal du 13 décembre 2013, concernant l'application d'un nouveau règlement intérieur « Port de Plaisance ».;</text:p>
      <text:p text:style-name="P4"><text:span text:style-name="T1">Vu</text:span> la commission « marine » du 13 décembre 2017 ;</text:p>
      <text:p text:style-name="P4"/>
      <text:p text:style-name="P4"><text:span text:style-name="T1">Considérant</text:span> que le quai « Napoléon » d'Etaples est un lieu touristique remarquable de la ville et un endroit privilégié pour les promenades,</text:p>
      <text:p text:style-name="P4"><text:span text:style-name="T1">Considérant</text:span> que certains plaisanciers laissent à l'abandon leur bateau situé le long du quai et que ces bateaux donnent une mauvaise image du port de plaisance donc de la ville en général,</text:p>
      <text:p text:style-name="P4"/>
      <text:p text:style-name="P5">Après en avoir délibéré, le Conseil municipal décide :</text:p>
      <text:p text:style-name="P4"/>
      <text:list xml:id="list7447980899170600018" text:style-name="L1">
        <text:list-item>
          <text:p text:style-name="P19">de modifier l'article 5 <text:s/>du règlement intérieur en ajoutant le texte suivant :</text:p>
          <text:p text:style-name="P21">L'accès au port est interdit aux bateaux : </text:p>
          <text:p text:style-name="P21">« ne présentant pas un bon état d'entretien et de propreté »</text:p>
        </text:list-item>
      </text:list>
      <text:list xml:id="list160327479420135377" text:style-name="L2">
        <text:list-item>
          <text:p text:style-name="P20">d'autoriser Monsieur le Maire à obliger les propriétaires de bateaux à entretenir leur bateau sous peine d'exclusion du port de plaisance aux frais et risques du propriétaire.</text:p>
        </text:list-item>
      </text:list>
      <text:p text:style-name="P6">La délibération est adoptée par 33 voix pour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3:54.79</dc:date>
    <meta:editing-duration>PT19H10S</meta:editing-duration>
    <meta:editing-cycles>53</meta:editing-cycles>
    <meta:generator>OpenOffice/4.1.1$Win32 OpenOffice.org_project/411m6$Build-9775</meta:generator>
    <meta:print-date>2018-02-13T11:53:29.90</meta:print-date>
    <meta:document-statistic meta:table-count="1" meta:image-count="2" meta:object-count="0" meta:page-count="1" meta:paragraph-count="24" meta:word-count="292" meta:character-count="1686"/>
  </office:meta>
</office:document-meta>
</file>