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Standard">
      <style:paragraph-properties style:line-height-at-least="0.176cm" fo:text-align="justify" style:justify-single-word="false" style:snap-to-layout-grid="false"/>
      <style:text-properties style:font-name="Verdana2" fo:font-size="11pt" style:font-name-asian="Arial Unicode MS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11pt" style:font-size-asian="11pt" style:font-name-complex="Verdana2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2" fo:font-size="11pt" style:font-size-asian="11pt" style:font-name-complex="Verdana2" style:font-size-complex="11pt"/>
    </style:style>
    <style:style style:name="P11" style:family="paragraph" style:parent-style-name="Standard">
      <style:text-properties style:font-name="Verdana2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Normal">
      <style:paragraph-properties fo:margin-left="-0.026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0.5pt" fo:font-weight="normal" style:font-size-asian="10.5pt" style:font-weight-asian="normal" style:font-name-complex="Times New Roman" style:font-size-complex="10.5pt" style:font-weight-complex="normal" fo:hyphenate="false" fo:hyphenation-remain-char-count="0" fo:hyphenation-push-char-count="0"/>
    </style:style>
    <style:style style:name="P19" style:family="paragraph" style:parent-style-name="Normal">
      <style:paragraph-properties fo:margin-left="-0.026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10101" style:font-name="Verdana2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20" style:family="paragraph" style:parent-style-name="Normal" style:master-page-name="">
      <style:paragraph-properties fo:margin-left="-0.026cm" fo:margin-right="1.74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Verdana2" fo:font-size="10.5pt" fo:font-weight="bold" style:font-size-asian="10.5pt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P21" style:family="paragraph" style:parent-style-name="Text_20_body">
      <style:paragraph-properties fo:margin-left="-0.026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10101" style:font-name="Verdana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22" style:family="paragraph" style:parent-style-name="Normal">
      <style:paragraph-properties fo:margin-left="0.026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3" style:family="paragraph" style:parent-style-name="Normal" style:master-page-name="">
      <style:paragraph-properties fo:margin-left="0.026cm" fo:margin-right="1.74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Verdana2" fo:font-size="10.5pt" fo:font-weight="normal" style:font-size-asian="10.5pt" style:font-weight-asian="normal" style:font-name-complex="Times New Roman" style:font-size-complex="10.5pt" style:font-weight-complex="normal" fo:hyphenate="false" fo:hyphenation-remain-char-count="0" fo:hyphenation-push-char-count="0"/>
    </style:style>
    <style:style style:name="P24" style:family="paragraph" style:parent-style-name="Normal" style:master-page-name="">
      <style:paragraph-properties fo:margin-left="0cm" fo:margin-right="0.02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Verdana2" fo:font-size="10.5pt" fo:font-weight="bold" style:font-size-asian="10.5pt" style:font-weight-asian="bold" style:font-name-complex="Times New Roman" style:font-size-complex="10.5pt" fo:hyphenate="false" fo:hyphenation-remain-char-count="0" fo:hyphenation-push-char-count="0"/>
    </style:style>
    <style:style style:name="P25" style:family="paragraph" style:parent-style-name="Normal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fo:font-weight="normal" style:font-size-asian="10.5pt" style:font-weight-asian="normal" style:font-name-complex="Times New Roman" style:font-size-complex="10.5pt" style:font-weight-complex="normal"/>
    </style:style>
    <style:style style:name="P26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0.5pt" fo:font-weight="normal" style:font-size-asian="10.5pt" style:font-weight-asian="normal" style:font-name-complex="Times New Roman" style:font-size-complex="10.5pt" style:font-weight-complex="normal" fo:hyphenate="false" fo:hyphenation-remain-char-count="0" fo:hyphenation-push-char-count="0"/>
    </style:style>
    <style:style style:name="P27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0.5pt" fo:font-weight="bold" style:font-size-asian="10.5pt" style:font-weight-asian="bold" style:font-name-complex="Times New Roman" style:font-size-complex="10.5pt" fo:hyphenate="false" fo:hyphenation-remain-char-count="0" fo:hyphenation-push-char-count="0"/>
    </style:style>
    <style:style style:name="P28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 fo:hyphenate="false" fo:hyphenation-remain-char-count="0" fo:hyphenation-push-char-count="0"/>
    </style:style>
    <style:style style:name="P29" style:family="paragraph" style:parent-style-name="Normal">
      <style:paragraph-properties fo:margin-left="1.752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fo:font-weight="normal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3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3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4" style:family="paragraph" style:parent-style-name="Standard"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35" style:family="paragraph" style:parent-style-name="Normal" style:list-style-name="L1">
      <style:paragraph-properties fo:margin-left="0.026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6" style:family="paragraph" style:parent-style-name="Normal" style:list-style-name="L1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Verdana2" style:font-name-asian="Arial Unicode MS" style:font-name-complex="Arial"/>
    </style:style>
    <style:style style:name="T2" style:family="text">
      <style:text-properties style:font-name="Verdana2" fo:font-size="11pt" style:font-name-asian="Arial Unicode MS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color="#000000" style:font-name="Verdana2" fo:font-size="10.5pt" fo:font-weight="bold" fo:background-color="#ffffff" style:font-name-asian="Times New Roman" style:font-size-asian="10.5pt" style:language-asian="ar" style:country-asian="SA" style:font-weight-asian="bold" style:font-name-complex="Times New Roman" style:font-size-complex="10.5pt" style:font-weight-complex="bold"/>
    </style:style>
    <style:style style:name="T8" style:family="text">
      <style:text-properties fo:color="#000000" style:font-name="Verdana2" fo:font-size="10.5pt" fo:background-color="#ffffff" style:font-name-asian="Times New Roman" style:font-size-asian="10.5pt" style:language-asian="ar" style:country-asian="SA" style:font-name-complex="Times New Roman" style:font-size-complex="10.5pt"/>
    </style:style>
    <style:style style:name="T9" style:family="text">
      <style:text-properties fo:letter-spacing="0.009cm"/>
    </style:style>
    <style:style style:name="T10" style:family="text">
      <style:text-properties fo:letter-spacing="0.009cm" fo:font-weight="normal" style:font-weight-asian="normal" style:font-weight-complex="normal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normal" style:font-weight-asian="normal" style:font-weight-complex="normal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normal" style:font-weight-asian="normal" style:font-weight-complex="normal"/>
    </style:style>
    <style:style style:name="T15" style:family="text">
      <style:text-properties fo:letter-spacing="0.011cm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T17" style:family="text">
      <style:text-properties fo:font-size="7.5pt" fo:letter-spacing="0.011cm" fo:font-weight="normal" style:font-size-asian="7.5pt" style:font-weight-asian="normal" style:font-weight-complex="normal"/>
    </style:style>
    <style:style style:name="T18" style:family="text">
      <style:text-properties fo:letter-spacing="0.016cm"/>
    </style:style>
    <style:style style:name="T19" style:family="text">
      <style:text-properties fo:letter-spacing="0.016cm" fo:font-weight="normal" style:font-weight-asian="normal" style:font-weight-complex="normal"/>
    </style:style>
    <style:style style:name="T20" style:family="text">
      <style:text-properties fo:letter-spacing="0.002cm"/>
    </style:style>
    <style:style style:name="T21" style:family="text">
      <style:text-properties fo:letter-spacing="0.014cm"/>
    </style:style>
    <style:style style:name="T22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20</text:p>
          </table:table-cell>
          <table:table-cell table:style-name="Tableau1.B2" office:value-type="string">
            <text:p text:style-name="P7">Conseil Municipal du Lundi 12 Février 2018</text:p>
          </table:table-cell>
        </table:table-row>
        <table:table-row>
          <table:table-cell table:style-name="Tableau1.A2" office:value-type="string">
            <text:p text:style-name="P2">Service Jeunesse</text:p>
            <text:p text:style-name="P5"/>
          </table:table-cell>
          <table:table-cell table:style-name="Tableau1.B2" office:value-type="string">
            <text:p text:style-name="P9">Domaine de compétence :</text:p>
            <text:p text:style-name="P10">8.2 - Aide sociale</text:p>
          </table:table-cell>
        </table:table-row>
        <table:table-row>
          <table:table-cell table:style-name="Tableau1.B2" table:number-columns-spanned="2" office:value-type="string">
            <text:p text:style-name="P33"><text:span text:style-name="T14"/></text:p>
            <text:p text:style-name="P2">Objet : <text:span text:style-name="Police_20_par_20_défaut"><text:span text:style-name="T1"><text:s/>Modification de la </text:span></text:span><text:span text:style-name="Police_20_par_20_défaut"><text:span text:style-name="T2">convention entre la commune d'Étaples sur mer et l'Institut Médical Éducatif « Les saules » pour une inclusion sociale d'enfants dans les accueils de loisirs de la ville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me HANQUEZ Kathy, Adjointe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5"/>
          </table:table-cell>
          <table:table-cell table:style-name="Tableau1.B2" office:value-type="string">
            <text:p text:style-name="P8">Favoriser l'inclusion sociale d'élèves inscrits à L'IME dans les accueils de loisirs de la municipalité</text:p>
          </table:table-cell>
        </table:table-row>
      </table:table>
      <text:p text:style-name="P1"/>
      <text:p text:style-name="P12"><text:span text:style-name="T3">Vu </text:span><text:span text:style-name="T4">l'article 31de la convention internationale des droits de l'enfant du 20 novembre 1989 ;</text:span></text:p>
      <text:p text:style-name="P12"><text:span text:style-name="T3">Vu</text:span><text:span text:style-name="T4"> </text:span><text:span text:style-name="T5">la loi 2005-102 du 11 février 2005 sur l'égalité des droits et des chances, la participation et la citoyenneté des personnes handicapées ;</text:span></text:p>
      <text:p text:style-name="P12"><text:span text:style-name="T3">Vu</text:span> le code de l'action sociale et des familles et notamment, pour ce qui concerne l'accueil des mineurs hors du domicile parental, les articles L.133-6,L.227-1 à L.227-12, et dans la partie réglementaire les articles R.227-1 à R227-30 ;</text:p>
      <text:p text:style-name="P12"><text:span text:style-name="T3">Vu </text:span>le code de la santé publique et notamment, pour ce qui concerne les dispositions relatives aux établissements d'accueil des enfants de moins de 6 ans, les articles L2324-1 à L 2324-4 et L2326-4 et dans la partie réglementaire les articles R227-1 à R227-30 ;</text:p>
      <text:p text:style-name="P12"><text:span text:style-name="T3">Vu</text:span> l'arrêté du10 décembre 2002 relatif à la définition des projets éducatifs ;</text:p>
      <text:p text:style-name="P12"><text:span text:style-name="T3">Vu</text:span> l'arrêté du 20 février 2003 relatif au suivi sanitaire des mineurs ;</text:p>
      <text:p text:style-name="P11"><text:span text:style-name="T3">Vu</text:span> l'arrêté du 20 juin 2003 relatif à l'encadrement et l'organisation de certaines activités physiques ; </text:p>
      <text:p text:style-name="P11"><text:span text:style-name="T3">Vu</text:span> l'arrêté du 1er août 2006 relatif aux conditions des séjours spécifiques ;</text:p>
      <text:p text:style-name="P11"><text:span text:style-name="T3">Vu</text:span> l'arrêté du 22 septembre 2006 relatif aux déclarations des accueils de mineurs ; </text:p>
      <text:p text:style-name="P11"><text:span text:style-name="T3">Vu</text:span> l'arrêté du 25 septembre 2006 relatif aux déclarations des locaux hébergeant les mineurs ; </text:p>
      <text:p text:style-name="P11"><text:span text:style-name="T3">Vu</text:span> l'arrêté du 09 février 2007 relatif aux diplômes d'animation-direction ;</text:p>
      <text:p text:style-name="P11"><text:span text:style-name="T3">Vu</text:span> l'arrêté du 13 février 2007 relatif aux seuils définis aux articles R227-14-17-18 du code de l'action sociale et des familles ;</text:p>
      <text:p text:style-name="P11"><text:span text:style-name="T3">Vu</text:span> l'arrêté du 20 mars 2007 relatif à l'encadrement d'activité par la fonction publique territoriale ;</text:p>
      <text:p text:style-name="P12"><text:span text:style-name="T3">Vu</text:span> l'arrêté du 25 avril 2012 relatif à l'encadrement et <text:s/>l'organisation de certaines activités physiques, applicable au 30 juin 2012 ;</text:p>
      <text:p text:style-name="P12"><text:span text:style-name="T3">Vu</text:span> la délibération n°17 du 19 janvier 2017 relative à une convention entre la commune d'Etaples s/mer et l'Institut Médical Educatif « Les saules » pour une inclusion sociale d'enfants dans les centres de loisirs de la ville ;</text:p>
      <text:p text:style-name="P23"/>
      <text:p text:style-name="P24"><text:span text:style-name="T6">Considérant que</text:span><text:span text:style-name="T4"> l'Institut Médico Éducatif « les saules » de Rang du Fliers géré par l'EPDAHAA (Établissement Public Départemental pour l'Accueil du Handicap et de l'Accompagnement vers l'Autonomie) a conventionné en 2017 avec la municipalité pour de l'inclusion sociale de ses élèves dans les accueils de loisirs durant les temps extrascolaires.</text:span></text:p>
      <text:p text:style-name="P26"><text:soft-page-break/></text:p>
      <text:p text:style-name="P24"><text:span text:style-name="T6">Considérant que</text:span><text:span text:style-name="T4"> jouer et pratiquer une activité ensemble permet aux enfants d'apprendre la tolérance, le respect de la différence et la solidarité dont notre société a besoin. </text:span></text:p>
      <text:p text:style-name="P27"/>
      <text:p text:style-name="P22"><text:span text:style-name="Police_20_par_20_défaut"><text:span text:style-name="T7">considérant qu</text:span></text:span><text:span text:style-name="Police_20_par_20_défaut"><text:span text:style-name="T8">'il est nécessaire de préciser à nouveau les points suivants de l'article 2.2 : </text:span></text:span></text:p>
      <text:list xml:id="list6478230655526511912" text:style-name="L1">
        <text:list-header>
          <text:p text:style-name="P35"><text:span text:style-name="Police_20_par_20_défaut"><text:span text:style-name="T8">- la mise à disposition d'un(e) éducateur(trice)</text:span></text:span></text:p>
          <text:list>
            <text:list-header>
              <text:p text:style-name="P36"><text:span text:style-name="Police_20_par_20_défaut"><text:span text:style-name="T8">- la prise en charge des prestations liées à l'activité dans les accueils de loisirs pour les enfants scolarisés dans leur établissement. </text:span></text:span></text:p>
            </text:list-header>
          </text:list>
        </text:list-header>
      </text:list>
      <text:p text:style-name="P28"/>
      <text:p text:style-name="P20">Après en avoir délibéré, le conseil municipal décide : </text:p>
      <text:p text:style-name="P18"/>
      <text:p text:style-name="P25">- de valider les modifications apportées à la convention entre la commune d'Etaples sur mer et l'IME</text:p>
      <text:p text:style-name="P29"/>
      <text:p text:style-name="P26">- d'autoriser M. Le Maire à signer cette convention et a s'assurer de sa bonne application. </text:p>
      <text:p text:style-name="P19"/>
      <text:p text:style-name="P21">La délibération est adoptée par 33 voix pour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4:29.44</dc:date>
    <meta:editing-duration>PT19H22M35S</meta:editing-duration>
    <meta:editing-cycles>56</meta:editing-cycles>
    <meta:generator>OpenOffice/4.1.1$Win32 OpenOffice.org_project/411m6$Build-9775</meta:generator>
    <meta:print-date>2018-02-13T13:38:54.70</meta:print-date>
    <meta:document-statistic meta:table-count="1" meta:image-count="2" meta:object-count="0" meta:page-count="2" meta:paragraph-count="33" meta:word-count="568" meta:character-count="3488"/>
  </office:meta>
</office:document-meta>
</file>