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8" style:family="paragraph" style:parent-style-name="Paragraphe_20_de_20_liste">
      <style:text-properties fo:color="#010101" style:font-name="Verdana2" fo:font-size="10.5pt" style:font-size-asian="10.5pt" style:font-name-complex="Arial" style:font-size-complex="10.5pt"/>
    </style:style>
    <style:style style:name="P9" style:family="paragraph" style:parent-style-name="Standard">
      <style:text-properties style:font-name="Verdana2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.5pt" style:font-size-asian="10.5pt" style:font-name-complex="Verdana2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10.5pt" style:font-size-asian="10.5pt" style:font-name-complex="Verdana2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11pt" style:font-size-asian="11pt" style:font-name-complex="Verdana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1pt" style:font-name-asian="Arial Unicode MS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10101" style:font-name="Verdana2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2" fo:font-size="10.5pt" style:font-size-asian="10.5pt" style:font-name-complex="Verdana2" style:font-size-complex="10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Verdana2" fo:font-size="10.5pt" style:font-size-asian="10.5pt" style:font-name-complex="Verdana2" style:font-size-complex="10.5pt"/>
    </style:style>
    <style:style style:name="P24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2" fo:font-size="10.5pt" style:font-size-asian="10.5pt" style:font-name-complex="Verdana2" style:font-size-complex="10.5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10101" style:font-name="Verdana2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2" fo:font-size="11pt" fo:letter-spacing="0.004cm" fo:language="fr" fo:country="FR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style:font-size-asian="11pt" style:font-size-complex="11pt"/>
    </style:style>
    <style:style style:name="T1" style:family="text">
      <style:text-properties style:font-name="Verdana2" fo:font-size="11pt" style:font-name-asian="Arial Unicode MS" style:font-size-asian="11pt" style:font-name-complex="Verdana2" style:font-size-complex="11pt"/>
    </style:style>
    <style:style style:name="T2" style:family="text">
      <style:text-properties style:font-name="Verdana2" fo:font-size="11pt" style:font-name-asian="Arial Unicode MS" style:font-size-asian="11pt" style:font-name-complex="Arial" style:font-size-complex="11pt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fo:color="#010101"/>
    </style:style>
    <style:style style:name="T5" style:family="text">
      <style:text-properties fo:color="#010101" style:font-name-complex="Arial"/>
    </style:style>
    <style:style style:name="T6" style:family="text">
      <style:text-properties fo:font-weight="bold" style:font-weight-asian="bold" style:font-name-complex="Verdana2"/>
    </style:style>
    <style:style style:name="T7" style:family="text">
      <style:text-properties fo:font-weight="bold" style:font-weight-asian="bold" style:font-name-complex="Verdana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Verdana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etter-spacing="0.009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/>
    </style:style>
    <style:style style:name="T22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1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4">Service Jeunesse</text:p>
            <text:p text:style-name="P6"/>
          </table:table-cell>
          <table:table-cell table:style-name="Tableau1.B2" office:value-type="string">
            <text:p text:style-name="P13">Domaine de compétence :</text:p>
            <text:p text:style-name="P14">8.6 - Emploi et formation professionnelle </text:p>
          </table:table-cell>
        </table:table-row>
        <table:table-row>
          <table:table-cell table:style-name="Tableau1.B2" table:number-columns-spanned="2" office:value-type="string">
            <text:p text:style-name="P30"/>
            <text:p text:style-name="P2"><text:span text:style-name="T3">Objet : </text:span><text:span text:style-name="Police_20_par_20_défaut"><text:span text:style-name="T2"><text:s/></text:span></text:span><text:span text:style-name="Police_20_par_20_défaut"><text:span text:style-name="T1">Formation BAFA des agents non qualifiés travaillant dans le cadre des Temps d’Activités Périscolaires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<text:s/>Mme HANQUEZ Kathy, Adjointe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6"/>
          </table:table-cell>
          <table:table-cell table:style-name="Tableau1.B2" office:value-type="string">
            <text:p text:style-name="P15">Demande de subvention pour la formation BAFA des agents non qualifiés et en cours de formation</text:p>
          </table:table-cell>
        </table:table-row>
      </table:table>
      <text:p text:style-name="P1"/>
      <text:p text:style-name="P10"><text:span text:style-name="T6">Vu</text:span><text:span text:style-name="T9"> le Code Général des Collectivités Territoriales,</text:span></text:p>
      <text:p text:style-name="P11"/>
      <text:p text:style-name="P10"><text:span text:style-name="T6">Vu</text:span><text:span text:style-name="T9"> le code de l’action sociale et des familles,</text:span></text:p>
      <text:p text:style-name="P22"/>
      <text:p text:style-name="P26"><text:span text:style-name="T6">Considérant que</text:span><text:span text:style-name="T9"> la Commune d’Etaples/mer met en place des Temps d’Activités Périscolaires dans les écoles publiques de la ville. </text:span></text:p>
      <text:p text:style-name="P23"/>
      <text:p text:style-name="P26"><text:span text:style-name="T6">Considérant que</text:span><text:span text:style-name="T9"> ces temps d’activités répondent à la réglementation en vigueur des A.C.M., imposée par le code de l’action sociale et des familles, et qu’il est souhaitable que </text:span><text:span text:style-name="T9">l’ensemble du personnel encadrant des enfants soit titulaire au minimum d’un Brevet d’Aptitude aux Fonctions d’Animateur. </text:span></text:p>
      <text:p text:style-name="P23"/>
      <text:p text:style-name="P26"><text:span text:style-name="T6">Considérant que</text:span><text:span text:style-name="T9"> <text:s/>2 agents en contrat n’ont pas de qualification reconnue pour l’encadrement d’enfants et que 1 agent doit suivre la partie d’approfondissement pour terminer sa formation.</text:span></text:p>
      <text:p text:style-name="P23"/>
      <text:p text:style-name="P26"><text:span text:style-name="T6">Considérant que</text:span><text:span text:style-name="T9"> les formations BAFA de base et d’approfondissement, proposées par les CEMEA coûtent 840€ <text:s text:c="2"/></text:span></text:p>
      <text:p text:style-name="P24"/>
      <text:p text:style-name="P26"><text:span text:style-name="T6">Considérant que</text:span><text:span text:style-name="T9"> la Caisse d’Allocations Familiales du Pas de Calais subventionne cette formation à hauteur de 80 % avec un plafond à 200€ par session de formation et par personne soit une somme de 600€ pour l’ensemble de ces formations</text:span></text:p>
      <text:p text:style-name="P24"/>
      <text:p text:style-name="P12"/>
      <text:p text:style-name="P10"><text:span text:style-name="T7">Après en avoir délibéré, le Conseil municipal décide </text:span><text:span text:style-name="T9">: </text:span></text:p>
      <text:p text:style-name="P11"/>
      <text:p text:style-name="P10"><text:span text:style-name="T9">- d</text:span><text:span text:style-name="T5">’autoriser Monsieur le Maire à demander la subvention de la CAF pour la formation de 3 agents au Brevet D’Aptitude aux Fonctions d’Animateur. </text:span></text:p>
      <text:p text:style-name="P8"/>
      <text:p text:style-name="P25"/>
      <text:p text:style-name="P21">La dépense sera inscrite au budget Ville Compte 6184 fonction 421.</text:p>
      <text:p text:style-name="P9"/>
      <text:p text:style-name="P31"><text:span text:style-name="Police_20_par_20_défaut"><text:span text:style-name="T4">La délibération est adoptée par 33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4:46.99</dc:date>
    <meta:editing-duration>PT18H48M27S</meta:editing-duration>
    <meta:editing-cycles>56</meta:editing-cycles>
    <meta:generator>OpenOffice/4.1.1$Win32 OpenOffice.org_project/411m6$Build-9775</meta:generator>
    <meta:print-date>2018-02-13T13:41:10.48</meta:print-date>
    <meta:document-statistic meta:table-count="1" meta:image-count="2" meta:object-count="0" meta:page-count="1" meta:paragraph-count="20" meta:word-count="278" meta:character-count="1781"/>
  </office:meta>
</office:document-meta>
</file>