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name-complex="Times New Roman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name-complex="Verdana2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.5pt" style:font-size-asian="10.5pt" style:font-name-complex="Verdana2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2" fo:font-size="11pt" style:font-name-asian="Arial Unicode MS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2" fo:font-size="11pt" style:font-size-asian="11pt" style:font-name-complex="Verdana2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1pt" style:font-size-asian="11pt" style:font-name-complex="Verdana2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Normal">
      <style:paragraph-properties fo:margin-left="1.752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fo:font-weight="normal" style:font-size-asian="10.5pt" style:font-weight-asian="normal" style:font-name-complex="Times New Roman" style:font-size-complex="10.5pt" style:font-weight-complex="normal" fo:hyphenate="false" fo:hyphenation-remain-char-count="0" fo:hyphenation-push-char-count="0"/>
    </style:style>
    <style:style style:name="P24" style:family="paragraph" style:parent-style-name="Text_20_body">
      <style:paragraph-properties fo:margin-left="-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10101" style:font-name="Verdana2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2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2" fo:font-size="11pt" fo:letter-spacing="0.004cm" fo:language="fr" fo:country="FR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30" style:family="paragraph" style:parent-style-name="Text_20_body" style:list-style-name="L1">
      <style:paragraph-properties fo:text-align="justify" style:justify-single-word="false"/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P31" style:family="paragraph" style:parent-style-name="Text_20_body" style:list-style-name="L2">
      <style:paragraph-properties fo:text-align="justify" style:justify-single-word="false"/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P32" style:family="paragraph" style:parent-style-name="Text_20_body" style:list-style-name="L2">
      <style:paragraph-properties fo:text-align="justify" style:justify-single-word="false"/>
      <style:text-properties style:font-name="Verdana2" fo:font-size="10.5pt" fo:font-weight="normal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style:font-name="Verdana2" fo:font-size="11pt" style:font-name-asian="Arial Unicode MS" style:font-size-asian="11pt" style:font-name-complex="Arial" style:font-size-complex="11pt"/>
    </style:style>
    <style:style style:name="T2" style:family="text">
      <style:text-properties style:font-name="Verdana2" fo:font-size="11pt" style:font-size-asian="11pt" style:font-size-complex="11pt"/>
    </style:style>
    <style:style style:name="T3" style:family="text">
      <style:text-properties style:font-name="Verdana2" fo:font-weight="bold" style:font-weight-asian="bold" style:font-name-complex="Verdana2"/>
    </style:style>
    <style:style style:name="T4" style:family="text">
      <style:text-properties style:font-name="Verdana2" style:font-name-complex="Verdana2"/>
    </style:style>
    <style:style style:name="T5" style:family="text">
      <style:text-properties fo:font-weight="bold" style:font-weight-asian="bold" style:font-name-complex="Verdana2" style:font-weight-complex="normal"/>
    </style:style>
    <style:style style:name="T6" style:family="text">
      <style:text-properties fo:font-weight="bold" style:font-weight-asian="bold" style:font-name-complex="Verdana2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name-complex="Verdana2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Book Antiqua" style:font-weight-asian="normal" style:font-name-complex="Book Antiqua" style:font-weight-complex="normal"/>
    </style:style>
    <style:style style:name="T11" style:family="text">
      <style:text-properties fo:letter-spacing="0.009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/>
    </style:style>
    <style:style style:name="T22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Délibération n° 22</text:p>
          </table:table-cell>
          <table:table-cell table:style-name="Tableau1.B2" office:value-type="string">
            <text:p text:style-name="P10">Conseil Municipal du Lundi 12 Février 2018</text:p>
          </table:table-cell>
        </table:table-row>
        <table:table-row>
          <table:table-cell table:style-name="Tableau1.A2" office:value-type="string">
            <text:p text:style-name="P7">Service Jeunesse</text:p>
            <text:p text:style-name="P9"/>
          </table:table-cell>
          <table:table-cell table:style-name="Tableau1.B2" office:value-type="string">
            <text:p text:style-name="P15">Domaine des compétence :</text:p>
            <text:p text:style-name="P16">7.5 <text:s/>- Demande de Subventions</text:p>
          </table:table-cell>
        </table:table-row>
        <table:table-row>
          <table:table-cell table:style-name="Tableau1.B2" table:number-columns-spanned="2" office:value-type="string">
            <text:p text:style-name="P28"/>
            <text:p text:style-name="P2"><text:span text:style-name="T2">Objet : </text:span><text:span text:style-name="Police_20_par_20_défaut"><text:span text:style-name="T1"><text:s/>Subvention dans le dispositif « Publics et territoire » par la Caisse d'Allocations familiales 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7">Rapporteur : <text:s/>Mme HANQUEZ Kathy </text:p>
          </table:table-cell>
          <table:covered-table-cell/>
        </table:table-row>
        <table:table-row>
          <table:table-cell table:style-name="Tableau1.A2" office:value-type="string">
            <text:p text:style-name="P7">Synthèse de la délibération : </text:p>
            <text:p text:style-name="P14"/>
          </table:table-cell>
          <table:table-cell table:style-name="Tableau1.B2" office:value-type="string">
            <text:p text:style-name="P14">Solliciter les aides et répondre aux appels à projet de la Caisse d'Allocations Familiales </text:p>
          </table:table-cell>
        </table:table-row>
      </table:table>
      <text:p text:style-name="P1"/>
      <text:p text:style-name="P22"><text:span text:style-name="T3">Vu</text:span><text:span text:style-name="T4"> le Code Général des Collectivités Territoriales,</text:span></text:p>
      <text:p text:style-name="P11"/>
      <text:p text:style-name="P12"><text:span text:style-name="T5">Vu</text:span><text:span text:style-name="T8"> le code de l’action sociale et des familles,</text:span></text:p>
      <text:p text:style-name="P13"/>
      <text:p text:style-name="P12"><text:span text:style-name="T6">Considérant que</text:span><text:span text:style-name="T8"> la ville d'Etaples sur mer développe depuis de nombreuses années une politique jeunesse forte avec des objectifs : </text:span></text:p>
      <text:p text:style-name="P13"/>
      <text:list xml:id="list7410383103070807573" text:style-name="L1">
        <text:list-item>
          <text:p text:style-name="P30">Contribuer à la construction de l’individualité de l’enfant  et du jeune  et à son épanouissement physique et moral au sein de la société.</text:p>
        </text:list-item>
        <text:list-item>
          <text:p text:style-name="P30">Participer à l’acquisition progressive de l’autonomie de l’enfant et du jeune</text:p>
        </text:list-item>
        <text:list-item>
          <text:p text:style-name="P30">Favoriser la participation et l’implication de l’enfant et du jeune. </text:p>
        </text:list-item>
      </text:list>
      <text:p text:style-name="P4"><text:span text:style-name="T6">Considérant que </text:span><text:span text:style-name="T8">la Caisse d'Allocations Familiales est un partenaire privilégié dans le soutien et dans le financement de projets. </text:span></text:p>
      <text:p text:style-name="P4"><text:span text:style-name="T6">Considérant que</text:span><text:span text:style-name="T8"> dans le cadre d'un partenariat avec la Caisse d'Allocations Familiales et <text:s/>le club de prévention, la ville d'Etaples sur mer souhaite organiser une coopérative jeunesse de service qui se définit comme </text:span><text:span text:style-name="T10">un projet d’éducation à l’entrepreneuriat coopératif et à la citoyenneté économique. </text:span></text:p>
      <text:p text:style-name="P5"/>
      <text:p text:style-name="P6">Après en avoir délibéré, le Conseil municipal décide :</text:p>
      <text:list xml:id="list4894377761249445699" text:style-name="L2">
        <text:list-item>
          <text:p text:style-name="P31">d'autoriser M. Le Maire à solliciter toutes les aides et subventions provenant de la CAF pour ce projet</text:p>
        </text:list-item>
        <text:list-item>
          <text:p text:style-name="P32">d'autoriser M. Le Maire à veiller à la mise en place de ce projet et d'assurer sa bonne application.</text:p>
        </text:list-item>
      </text:list>
      <text:p text:style-name="P23"/>
      <text:p text:style-name="P24"><text:span text:style-name="Police_20_par_20_défaut">La délibération est adoptée par 33 voix pour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5:02.46</dc:date>
    <meta:editing-duration>PT18H43M11S</meta:editing-duration>
    <meta:editing-cycles>55</meta:editing-cycles>
    <meta:generator>OpenOffice/4.1.1$Win32 OpenOffice.org_project/411m6$Build-9775</meta:generator>
    <meta:print-date>2018-02-13T13:42:13.38</meta:print-date>
    <meta:document-statistic meta:table-count="1" meta:image-count="2" meta:object-count="0" meta:page-count="1" meta:paragraph-count="21" meta:word-count="263" meta:character-count="1639"/>
  </office:meta>
</office:document-meta>
</file>