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2cm" table:align="left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.558cm"/>
    </style:style>
    <style:style style:name="Tableau1.C" style:family="table-column">
      <style:table-column-properties style:column-width="11.7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1" style:font-name-complex="Verdana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style:font-name-complex="Verdana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1" fo:font-weight="normal" style:font-weight-asian="normal" style:font-name-complex="Verdana1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style:font-name="Verdana1" style:font-name-complex="Verdana1"/>
    </style:style>
    <style:style style:name="P1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color="#010101" style:font-name="Verdana2" fo:font-size="11pt" fo:font-style="normal" style:text-underline-style="none" fo:font-weight="bold" style:font-size-asian="11pt" style:font-style-asian="normal" style:font-weight-asian="bold" style:font-name-complex="Verdana1" style:font-size-complex="11pt" style:font-style-complex="normal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Standard" style:list-style-name="WW8Num2">
      <style:paragraph-properties fo:text-align="end" style:justify-single-word="false"/>
    </style:style>
    <style:style style:name="P23" style:family="paragraph" style:parent-style-name="Standard" style:list-style-name="WW8Num5">
      <style:paragraph-properties fo:text-align="start" style:justify-single-word="false"/>
      <style:text-properties style:font-name="Verdana1" fo:font-size="9pt" fo:font-style="italic" style:font-size-asian="9pt" style:font-style-asian="italic" style:font-name-complex="Verdana1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1" style:font-name-complex="Verdana1"/>
    </style:style>
    <style:style style:name="P25" style:family="paragraph" style:parent-style-name="Standard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style:font-name-complex="Verdana1" style:font-weight-complex="bold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09cm"/>
    </style:style>
    <style:style style:name="T9" style:family="text">
      <style:text-properties fo:letter-spacing="0.009cm" fo:font-weight="normal" style:font-weight-asian="normal" style:font-weight-complex="normal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normal" style:font-weight-asian="normal" style:font-weight-complex="normal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11cm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font-size="7.5pt" fo:letter-spacing="0.011cm" fo:font-weight="normal" style:font-size-asian="7.5pt" style:font-weight-asian="normal" style:font-weight-complex="normal"/>
    </style:style>
    <style:style style:name="T18" style:family="text">
      <style:text-properties fo:letter-spacing="0.016cm"/>
    </style:style>
    <style:style style:name="T19" style:family="text">
      <style:text-properties fo:letter-spacing="0.016cm" fo:font-weight="normal" style:font-weight-asian="normal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14cm"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fo:padding="0.049cm" fo:border-left="none" fo:border-right="0.018cm solid #000000" fo:border-top="none" fo:border-bottom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char" svg:y="1.82cm" svg:width="17.249cm" svg:height="11.705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7"><draw:frame draw:style-name="fr2" draw:name="images11" text:anchor-type="paragraph" svg:x="0.61cm" svg:y="0.092cm" svg:width="2.265cm" svg:height="1.528cm" draw:z-index="1"><draw:image xlink:href="Pictures/1000020100000320000001D7AC7670BF.png" xlink:type="simple" xlink:show="embed" xlink:actuate="onLoad"/></draw:frame></text:p></table:table-cell><table:covered-table-cell/><table:table-cell table:style-name="Tableau1.C1" office:value-type="string"><text:p text:style-name="P8"><draw:frame draw:style-name="fr2" draw:name="images2" text:anchor-type="paragraph" svg:x="4.101cm" svg:y="0.051cm" svg:width="2.027cm" svg:height="2.12cm" draw:z-index="2"><draw:image xlink:href="Pictures/100000000000012C000001ABC74109E9.jpg" xlink:type="simple" xlink:show="embed" xlink:actuate="onLoad"/></draw:frame></text:p></table:table-cell></table:table-row><table:table-row table:style-name="Tableau1.1"><table:table-cell table:style-name="Tableau1.A2" table:number-columns-spanned="2" office:value-type="string"><text:p text:style-name="P3"/><text:p text:style-name="P2">Délibération n°26</text:p><text:p text:style-name="P2"/></table:table-cell><table:covered-table-cell/><table:table-cell table:style-name="Tableau1.C2" office:value-type="string"><text:p text:style-name="P5"/><text:p text:style-name="P4">Conseil Municipal du 11 avril 2018</text:p></table:table-cell></table:table-row><table:table-row table:style-name="Tableau1.1"><table:table-cell table:style-name="Tableau1.A1" table:number-columns-spanned="2" office:value-type="string"><text:p text:style-name="P3"/><text:p text:style-name="P1"><text:span text:style-name="T1"><text:s/></text:span><text:span text:style-name="T4">FINANCES</text:span></text:p><text:p text:style-name="P2"/></table:table-cell><table:covered-table-cell/><table:table-cell table:style-name="Tableau1.C1" office:value-type="string"><text:p text:style-name="P4">Domaine de compétence :</text:p><text:p text:style-name="P6">7.1 – Décisions budgétaires</text:p></table:table-cell></table:table-row><table:table-row table:style-name="Tableau1.1"><table:table-cell table:style-name="Tableau1.C1" table:number-columns-spanned="3" office:value-type="string"><text:p text:style-name="P3"><text:span text:style-name="T13"/></text:p><text:p text:style-name="P2">Objet : </text:p><text:p text:style-name="P9">Budget autonome Office Municipal du Tourisme</text:p><text:p text:style-name="P9">Budget Primitif 2018</text:p><text:p text:style-name="P2"/></table:table-cell><table:covered-table-cell/><table:covered-table-cell/></table:table-row><table:table-row table:style-name="Tableau1.1"><table:table-cell table:style-name="Tableau1.C1" table:number-columns-spanned="3" office:value-type="string"><text:p text:style-name="P3"/><text:p text:style-name="P2">Rapporteur : Monsieur le Maire</text:p><text:p text:style-name="P2"/></table:table-cell><table:covered-table-cell/><table:covered-table-cell/></table:table-row><table:table-row table:style-name="Tableau1.1"><table:table-cell table:style-name="Tableau1.A1" office:value-type="string"><text:p text:style-name="P2">Synthèse de la délibération : </text:p><text:p text:style-name="P2"/></table:table-cell><table:table-cell table:style-name="Tableau1.C1" table:number-columns-spanned="2" office:value-type="string"><text:p text:style-name="P1"><text:bookmark text:name="_GoBack"/><text:span text:style-name="T1">Il est proposé d’adopter le Budget Primitif 2018 du budget </text:span><text:span text:style-name="T2">autonome Office Municipal du Tourisme</text:span></text:p></table:table-cell><table:covered-table-cell/></table:table-row></table:table><text:p text:style-name="Standard"><text:s/></text:p></draw:text-box></draw:frame></text:p>
      <text:p text:style-name="Standard"><text:span text:style-name="T1"><text:tab/></text:span><text:span text:style-name="T6">Après avoir délibéré sur le compte administratif et sur l’affectation des résultats de l’exercice 2017 </text:span><text:span text:style-name="T5">et après en avoir délibéré, le conseil municipal décide</text:span><text:span text:style-name="T6"> d’adopter le Budget Primitif 2018 du budget autonome Office Municipal du Tourisme dont les chiffres vous ont été communiqués et dont les équilibres sont les suivants :</text:span></text:p>
      <text:p text:style-name="P16"/>
      <text:p text:style-name="P16">Section de fonctionnement :</text:p>
      <text:list xml:id="list2010486451344090037" text:style-name="WW8Num2">
        <text:list-item>
          <text:p text:style-name="P22"><text:span text:style-name="T1">Recettes : <text:tab/><text:tab/></text:span><text:span text:style-name="T4">626 670,08 €</text:span></text:p>
        </text:list-item>
        <text:list-item>
          <text:p text:style-name="P22"><text:span text:style-name="T1">Dépenses : <text:tab/><text:tab/></text:span><text:span text:style-name="T4">626 670,08 €</text:span></text:p>
        </text:list-item>
      </text:list>
      <text:p text:style-name="P2"/>
      <text:p text:style-name="P2">Section d’investissement :</text:p>
      <text:list xml:id="list34664864" text:continue-numbering="true" text:style-name="WW8Num2">
        <text:list-item>
          <text:p text:style-name="P22"><text:span text:style-name="T1">Recettes : <text:tab/><text:tab/></text:span><text:span text:style-name="T4">74 270,00 </text:span><text:span text:style-name="T3">€</text:span></text:p>
        </text:list-item>
        <text:list-item>
          <text:p text:style-name="P22"><text:span text:style-name="T1">Dépenses : <text:tab/><text:tab/></text:span><text:span text:style-name="T4">74 270,00 </text:span><text:span text:style-name="T3">€</text:span></text:p>
        </text:list-item>
      </text:list>
      <text:list xml:id="list4898274697506206986" text:style-name="WW8Num5">
        <text:list-header>
          <text:p text:style-name="P23"/>
        </text:list-header>
      </text:list>
      <text:p text:style-name="P15"/>
      <text:p text:style-name="P20">La délibération est adoptée par 25 voix pour et 7 abstentions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Goudy Old Style" fo:font-size="14pt" style:font-size-asian="14pt" style:font-name-complex="Goudy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oudy Old Style" fo:font-style="italic" fo:font-weight="bold" style:font-style-asian="italic" style:font-weight-asian="bold" style:font-name-complex="Goudy Old Sty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oudy Old Style" fo:font-size="10pt" fo:font-style="italic" style:font-size-asian="10pt" style:font-style-asian="italic" style:font-name-complex="Goudy Old Sty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style:font-name="Goudy Old Style" fo:font-size="14pt" fo:font-weight="bold" style:font-size-asian="14pt" style:font-weight-asian="bold" style:font-name-complex="Goudy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2cm" fo:margin-right="14.002cm" fo:text-align="center" style:justify-single-word="false" fo:text-indent="0cm" style:auto-text-indent="false" fo:keep-with-next="always"/>
      <style:text-properties style:font-name="Goudy Old Style" fo:font-size="8pt" fo:font-style="italic" style:font-size-asian="8pt" style:font-style-asian="italic" style:font-name-complex="Goudy Old Style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nt5" style:family="paragraph" style:parent-style-name="Standard">
      <style:paragraph-properties fo:margin-top="0.494cm" fo:margin-bottom="0.494cm"/>
      <style:text-properties fo:font-size="10pt" style:font-name-asian="Arial Unicode MS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font7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name-asian="Arial Unicode MS" style:font-weight-asian="bold" style:font-weight-complex="bold"/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7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size="8pt" style:font-name-asian="Arial Unicode MS" style:font-size-asian="8pt" style:font-size-complex="8pt"/>
    </style:style>
    <style:style style:name="xl28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1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3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size="8pt" style:font-name-asian="Arial Unicode MS" style:font-size-asian="8pt" style:font-size-complex="8pt"/>
    </style:style>
    <style:style style:name="xl3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weight="bold" style:font-name-asian="Arial Unicode MS" style:font-weight-asian="bold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style:font-name-asian="Arial Unicode MS" style:font-size-asian="6pt" style:font-size-complex="6pt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fo:font-weight="bold" style:font-name-asian="Arial Unicode MS" style:font-size-asian="6pt" style:font-weight-asian="bold" style:font-size-complex="6pt" style:font-weight-complex="bold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4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4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tyle="italic" style:font-name-asian="Arial Unicode MS" style:font-style-asian="italic" style:font-style-complex="italic"/>
    </style:style>
    <style:style style:name="xl4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51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5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6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7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7pt" style:font-name-asian="Arial Unicode MS" style:font-size-asian="7pt" style:font-size-complex="7pt"/>
    </style:style>
    <style:style style:name="xl58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60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1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fo:font-weight="bold" style:font-name-asian="Arial Unicode MS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Verdana1" style:font-name-asian="Times New Roman" style:font-name-complex="Times New Roman"/>
    </style:style>
    <style:style style:name="WW8Num4z0" style:family="text">
      <style:text-properties style:font-name="Verdana1" style:font-name-asian="Times New Roman" style:font-name-complex="Times New Roman"/>
    </style:style>
    <style:style style:name="WW8Num5z0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Courier New" fo:font-size="9pt" style:font-size-asian="9pt" style:font-name-complex="Courier New" style:font-size-complex="9pt"/>
    </style:style>
    <style:style style:name="WW8Num4z4" style:family="text">
      <style:text-properties style:font-name="Courier New" style:font-name-complex="Courier New"/>
    </style:style>
    <style:style style:name="Police_20_par_20_défaut4" style:display-name="Police par défaut4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3" style:display-name="Police par défaut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olice_20_par_20_défaut2" style:display-name="Police par défaut2" style:family="text"/>
    <style:style style:name="WW-Absatz-Standardschriftart11111111" style:family="text"/>
    <style:style style:name="WW-Absatz-Standardschriftart1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des Affaires Financi</dc:title>
    <meta:initial-creator>MAIRIE D ETAPLES</meta:initial-creator>
    <meta:creation-date>2013-03-25T07:55:00</meta:creation-date>
    <dc:date>2018-05-24T14:47:16.63</dc:date>
    <meta:print-date>2018-04-12T13:59:06.48</meta:print-date>
    <meta:editing-cycles>19</meta:editing-cycles>
    <meta:editing-duration>PT3H5M33S</meta:editing-duration>
    <meta:generator>OpenOffice/4.1.1$Win32 OpenOffice.org_project/411m6$Build-9775</meta:generator>
    <meta:document-statistic meta:table-count="1" meta:image-count="2" meta:object-count="0" meta:page-count="1" meta:paragraph-count="20" meta:word-count="146" meta:character-count="883"/>
    <meta:user-defined meta:name="_AdHocReviewCycleID" meta:value-type="float">-2005619581</meta:user-defined>
    <meta:user-defined meta:name="_AuthorEmail">damaysd@aol.com</meta:user-defined>
    <meta:user-defined meta:name="_AuthorEmailDisplayName">DAMAY</meta:user-defined>
    <meta:user-defined meta:name="_EmailSubject">RE : </meta:user-defined>
  </office:meta>
</office:document-meta>
</file>