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7cm" fo:margin-left="0cm" fo:margin-right="-0.012cm" table:align="margins"/>
    </style:style>
    <style:style style:name="Tableau1.A" style:family="table-column">
      <style:table-column-properties style:column-width="7.392cm" style:rel-column-width="27515*"/>
    </style:style>
    <style:style style:name="Tableau1.B" style:family="table-column">
      <style:table-column-properties style:column-width="10.215cm" style:rel-column-width="38020*"/>
    </style:style>
    <style:style style:name="Tableau1.1" style:family="table-row">
      <style:table-row-properties style:min-row-height="2.1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font-size="7.5pt" fo:letter-spacing="0.011cm" fo:font-weight="normal" style:font-size-asian="7.5pt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fo:font-weight="normal" style:font-weight-asian="normal" style:font-weight-complex="normal"/>
    </style:style>
    <style:style style:name="T16" style:family="text">
      <style:text-properties fo:letter-spacing="0.002cm"/>
    </style:style>
    <style:style style:name="T17" style:family="text">
      <style:text-properties fo:letter-spacing="0.014cm"/>
    </style:style>
    <style:style style:name="T18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Délibération n° 3</text:p>
          </table:table-cell>
          <table:table-cell table:style-name="Tableau1.B2" office:value-type="string">
            <text:p text:style-name="P1">Conseil municipal du Lundi 12 février 2018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6"/>
          </table:table-cell>
          <table:table-cell table:style-name="Tableau1.B2" office:value-type="string">
            <text:p text:style-name="P1">Domaine de compétence : </text:p>
            <text:p text:style-name="P1">7.5 - Subventions</text:p>
          </table:table-cell>
        </table:table-row>
        <table:table-row>
          <table:table-cell table:style-name="Tableau1.B2" table:number-columns-spanned="2" office:value-type="string">
            <text:p text:style-name="P16"><text:span text:style-name="T10"/></text:p>
            <text:p text:style-name="P1">Objet : Reversement de la subvention d'aides aux communes pour l'accueil de demandeurs d'asile à l'Association Agir en Terre d’Opale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6"/>
          </table:table-cell>
          <table:table-cell table:style-name="Tableau1.B2" office:value-type="string">
            <text:p text:style-name="P1">Reversement de la subvention d'aides aux communes pour l'accueil de demandeurs d'asile à l'Association Agir en Terre d’Opale</text:p>
          </table:table-cell>
        </table:table-row>
      </table:table>
      <text:p text:style-name="P1"/>
      <text:p text:style-name="P1"/>
      <text:p text:style-name="P1"><text:span text:style-name="T1">Vu</text:span> l'arrêté attributif de subvention à la Mairie d'Etaples-sur-mer N°2017-UO DDCS 62 -DS N° 21389723 – EJ N°2102323125,</text:p>
      <text:p text:style-name="P1"/>
      <text:p text:style-name="P1"><text:tab/>Face à l'augmentation des flux migratoires en 2015 et 2016, la France a décidé de mettre en œuvre des dispositifs afin de fournir des conditions d'accueil dignes aux migrants. Dans ce cadre, l'instruction du 9 novembre 2015 relative à la mise en œuvre du programme européen de relocalisation prévoit le versement aux communes une subvention de 1 000 € par place créée.</text:p>
      <text:p text:style-name="P1"/>
      <text:p text:style-name="P1"><text:tab/><text:span text:style-name="T1">Considérant</text:span> que la Commune d'Etaples-sur-mer a perçu cette aide d'un montant de 3 000 €, sans contribuer financièrement à cette action,</text:p>
      <text:p text:style-name="P1"/>
      <text:p text:style-name="P1"><text:tab/><text:span text:style-name="T1">Considérant</text:span> que l'Association étaploise « Agir en Terre d'Opale » a permis l'accueil d'une famille de 3 personnes irakiennes, en apportant une aide humaine et d'une aide financière (estimée à 6 600 €) pour leur installation et leur intégration,</text:p>
      <text:p text:style-name="P1"/>
      <text:p text:style-name="P3"><text:span text:style-name="T2"><text:tab/>Après en avoir délibéré, le Conseil municipal décide </text:span><text:span text:style-name="T3">d'approuver le reversement de cette subvention de 3 000 € à l'association « Agir en Terre d'Opale », sise 42 rue de Rosamel à Etaples-sur-mer.</text:span></text:p>
      <text:p text:style-name="P2"/>
      <text:p text:style-name="P4">La délibération est adoptée par 33 voix pour.</text:p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258cm" fo:margin-left="2cm" fo:margin-right="1.4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9:09.35</dc:date>
    <meta:editing-duration>PT8H23M14S</meta:editing-duration>
    <meta:editing-cycles>31</meta:editing-cycles>
    <meta:generator>OpenOffice/4.1.1$Win32 OpenOffice.org_project/411m6$Build-9775</meta:generator>
    <meta:print-date>2018-02-13T09:32:26.39</meta:print-date>
    <meta:document-statistic meta:table-count="1" meta:image-count="2" meta:object-count="0" meta:page-count="1" meta:paragraph-count="15" meta:word-count="250" meta:character-count="1557"/>
  </office:meta>
</office:document-meta>
</file>