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3" svg:font-family="Verdana"/>
    <style:font-face style:name="Verdana" svg:font-family="Verdana, sans-serif"/>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49cm" fo:margin-left="-0.042cm" fo:margin-right="-0.012cm" table:align="margins"/>
    </style:style>
    <style:style style:name="Tableau1.A" style:family="table-column">
      <style:table-column-properties style:column-width="7.435cm" style:rel-column-width="4215*"/>
    </style:style>
    <style:style style:name="Tableau1.B" style:family="table-column">
      <style:table-column-properties style:column-width="10.215cm" style:rel-column-width="5791*"/>
    </style:style>
    <style:style style:name="Tableau1.1" style:family="table-row">
      <style:table-row-properties style:min-row-height="2.19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justify" style:justify-single-word="false"/>
      <style:text-properties fo:color="#010101" style:font-name="Verdana" fo:font-size="11pt" style:text-underline-style="none" fo:font-weight="bold"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style:font-name="Verdana" fo:font-size="11pt" style:font-size-asian="11pt" style:font-size-complex="11pt"/>
    </style:style>
    <style:style style:name="P5" style:family="paragraph" style:parent-style-name="Table_20_Contents">
      <style:paragraph-properties fo:text-align="justify" style:justify-single-word="false"/>
      <style:text-properties fo:font-size="11pt" style:font-size-asian="11pt" style:font-size-complex="11pt"/>
    </style:style>
    <style:style style:name="P6" style:family="paragraph" style:parent-style-name="Standard">
      <style:paragraph-properties fo:text-align="start" style:justify-single-word="false"/>
      <style:text-properties style:font-name="Verdana2" fo:font-size="8pt" style:text-underline-style="none" fo:font-weight="normal" style:font-size-asian="8pt" style:font-weight-asian="normal" style:font-size-complex="8pt" style:font-weight-complex="normal"/>
    </style:style>
    <style:style style:name="P7" style:family="paragraph" style:parent-style-name="Standard">
      <style:paragraph-properties fo:text-align="justify" style:justify-single-word="false"/>
      <style:text-properties style:font-name="Verdana2" fo:font-size="8pt" style:text-underline-style="none" fo:font-weight="normal" style:font-size-asian="8pt" style:font-weight-asian="normal" style:font-size-complex="8pt" style:font-weight-complex="normal"/>
    </style:style>
    <style:style style:name="P8" style:family="paragraph" style:parent-style-name="Standard">
      <style:paragraph-properties fo:text-align="justify" style:justify-single-word="false"/>
      <style:text-properties style:font-name="Verdana2"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end" style:justify-single-word="false"/>
      <style:text-properties style:font-name="Verdana2"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Verdana2"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Verdana" fo:font-size="11pt" style:font-size-asian="11pt" style:font-size-complex="11pt"/>
    </style:style>
    <style:style style:name="P12"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font-size-asian="8pt" style:font-size-complex="11pt"/>
    </style:style>
    <style:style style:name="P13"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fo:font-weight="bold" style:font-size-asian="8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Verdana1" fo:font-size="8pt" fo:letter-spacing="0.004cm" fo:language="fr" fo:country="FR" style:text-underline-style="none" fo:font-weight="bold" style:font-size-asian="8pt" style:font-weight-asian="bold" style:font-size-complex="11pt" style:font-weight-complex="bold"/>
    </style:style>
    <style:style style:name="P15" style:family="paragraph" style:parent-style-name="Standard">
      <style:text-properties style:font-name="Verdana2" fo:font-size="8pt" style:text-underline-style="none" fo:font-weight="normal" style:font-size-asian="8pt" style:font-weight-asian="normal" style:font-size-complex="8pt" style:font-weight-complex="normal"/>
    </style:style>
    <style:style style:name="P16" style:family="paragraph" style:parent-style-name="Text_20_body" style:list-style-name="L1">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letter-spacing="0.009cm"/>
    </style:style>
    <style:style style:name="T3" style:family="text">
      <style:text-properties fo:letter-spacing="0.009cm" fo:font-weight="normal" style:font-weight-asian="normal" style:font-weight-complex="normal"/>
    </style:style>
    <style:style style:name="T4" style:family="text">
      <style:text-properties fo:letter-spacing="-0.004cm"/>
    </style:style>
    <style:style style:name="T5" style:family="text">
      <style:text-properties fo:letter-spacing="-0.004cm" fo:font-weight="normal" style:font-weight-asian="normal" style:font-weight-complex="normal"/>
    </style:style>
    <style:style style:name="T6" style:family="text">
      <style:text-properties fo:letter-spacing="-0.002cm"/>
    </style:style>
    <style:style style:name="T7" style:family="text">
      <style:text-properties fo:letter-spacing="-0.002cm"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letter-spacing="0.011cm"/>
    </style:style>
    <style:style style:name="T10" style:family="text">
      <style:text-properties fo:font-size="7.5pt" fo:letter-spacing="0.011cm" fo:font-weight="bold" style:font-size-asian="7.5pt" style:font-weight-asian="bold"/>
    </style:style>
    <style:style style:name="T11" style:family="text">
      <style:text-properties fo:font-size="7.5pt" fo:letter-spacing="0.011cm" fo:font-weight="normal" style:font-size-asian="7.5pt" style:font-weight-asian="normal" style:font-weight-complex="normal"/>
    </style:style>
    <style:style style:name="T12" style:family="text">
      <style:text-properties fo:letter-spacing="0.016cm"/>
    </style:style>
    <style:style style:name="T13" style:family="text">
      <style:text-properties fo:letter-spacing="0.016cm" fo:font-weight="normal" style:font-weight-asian="normal" style:font-weight-complex="normal"/>
    </style:style>
    <style:style style:name="T14" style:family="text">
      <style:text-properties fo:letter-spacing="0.002cm"/>
    </style:style>
    <style:style style:name="T15" style:family="text">
      <style:text-properties fo:letter-spacing="0.014cm" fo:font-weight="normal" style:font-weight-asian="normal" style:font-weight-complex="normal"/>
    </style:style>
    <style:style style:name="T16" style:family="text">
      <style:text-properties style:font-name="Verdana3"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4"><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1">Délibération n° 30</text:p>
          </table:table-cell>
          <table:table-cell table:style-name="Tableau1.B2" office:value-type="string">
            <text:p text:style-name="P1">Conseil municipal du mercredi 11 avril 2018</text:p>
          </table:table-cell>
        </table:table-row>
        <table:table-row>
          <table:table-cell table:style-name="Tableau1.A2" office:value-type="string">
            <text:p text:style-name="P1">Direction Générale des Services</text:p>
            <text:p text:style-name="P5"/>
          </table:table-cell>
          <table:table-cell table:style-name="Tableau1.B2" office:value-type="string">
            <text:p text:style-name="P1">Domaine de compétence : </text:p>
            <text:p text:style-name="P1">8.4 – Aménagement du territoire</text:p>
          </table:table-cell>
        </table:table-row>
        <table:table-row>
          <table:table-cell table:style-name="Tableau1.B2" table:number-columns-spanned="2" office:value-type="string">
            <text:p text:style-name="P14"><text:span text:style-name="T7"/></text:p>
            <text:p text:style-name="P1">Objet : Convention pré-opérationnelle entre l'Etablissement Public Foncier (EPF) Nord – Pas de Calais et la commune d’Etaples-sur-Mer relative à l'opération « Etaples-sur-Mer – Hyper-centre »</text:p>
          </table:table-cell>
          <table:covered-table-cell/>
        </table:table-row>
        <table:table-row>
          <table:table-cell table:style-name="Tableau1.B2" table:number-columns-spanned="2" office:value-type="string">
            <text:p text:style-name="P1">Rapporteur : Monsieur le Maire</text:p>
          </table:table-cell>
          <table:covered-table-cell/>
        </table:table-row>
        <table:table-row>
          <table:table-cell table:style-name="Tableau1.A2" office:value-type="string">
            <text:p text:style-name="P1">Synthèse de la délibération : </text:p>
            <text:p text:style-name="P5"/>
          </table:table-cell>
          <table:table-cell table:style-name="Tableau1.B2" office:value-type="string">
            <text:p text:style-name="P1">Il est proposé à l'assemblée d'approuver la sollicitation de l'EPF en amont du projet <text:s/>et d'autoriser Monsieur le Maire à signer ladite convention</text:p>
          </table:table-cell>
        </table:table-row>
      </table:table>
      <text:p text:style-name="P1"/>
      <text:p text:style-name="P1"><text:tab/>La Ville d'Etaples-sur-mer enregistre une forte demande de ses seniors pour des logements en centre-ville, secteur vivant offrant tous les services de proximité.</text:p>
      <text:p text:style-name="P1"/>
      <text:p text:style-name="P1"><text:tab/>La Commune est propriétaire de l'ancien presbytère sis rue de Montreuil. A cet immeuble sont adjacents deux autres bâtiments vétustes (un ancien cinéma et un ancien bar) et une ancienne boucherie, tous mis en vente par des propriétaires privés. La démolition de ces trois bâtiments laisserait place à une belle surface à requalifier en cœur de ville. L'emprise du projet serait donc constituée des anciens presbytère, cinéma, bar et boucherie, l'accord des propriétaires privés ayant été recueilli.</text:p>
      <text:p text:style-name="P1"/>
      <text:p text:style-name="P1"><text:tab/>Ce projet urbain répondrait donc à la fois à la demande des seniors étaplois et à la politique de revitalisation du centre-ville que la municipalité développe.</text:p>
      <text:p text:style-name="P1"/>
      <text:p text:style-name="P1"><text:tab/>Pour le mener à bien, la commune sollicite l'EPF pour, dans un premier temps, vérifier l'opportunité du projet, sa faisabilité et ainsi sécuriser sa mise en œuvre, objets de la présente convention pré-opérationnelle.</text:p>
      <text:p text:style-name="P1"/>
      <text:p text:style-name="P1"><text:tab/>Les EPF d'Etat constituent des « outils » opérationnels d’aide à la mise en œuvre des politiques publiques portées de façon partenariale par les ministères en charge du logement et du développement durable et les collectivités. Sous leur maîtrise d’ouvrage et en partenariat avec les collectivités ou d’autres opérateurs publics, leurs interventions consistent principalement à:</text:p>
      <text:p text:style-name="P1">• Observer, étudier, diagnostiquer, expertiser,</text:p>
      <text:p text:style-name="P1">• Contractualiser, négocier, acheter,</text:p>
      <text:p text:style-name="P1">• Gérer, démolir, dépolluer, valoriser,</text:p>
      <text:p text:style-name="P1">• Céder des biens fonciers ou immobiliers pour permettre l’émergence de projets.</text:p>
      <text:p text:style-name="P1"/>
      <text:p text:style-name="P1"><text:soft-page-break/><text:tab/>En portant le foncier, en le dépolluant le cas échéant, en menant des travaux de déconstruction, de remise en état si nécessaire et en le cédant à un opérateur, l'EPF permet à la commune de faire aboutir un projet urbain structurant avec une participation financière communale moindre.</text:p>
      <text:p text:style-name="P1"/>
      <text:p text:style-name="P1"><text:tab/>Cette opération figure à la convention-cadre de partenariat signée entre la communauté d’agglomération des Deux Baies en Montreuillois et l’EPF, au titre du Programme Pluriannuel d'Intervention 2015-2019.</text:p>
      <text:p text:style-name="P1"/>
      <text:p text:style-name="P11"><text:span text:style-name="T8"><text:tab/>A</text:span><text:span text:style-name="T16">près en avoir délibéré, le conseil municipal décide :</text:span></text:p>
      <text:list xml:id="list7806867729657736962" text:style-name="L1">
        <text:list-item>
          <text:p text:style-name="P16">d'approuver la sollicitation de l'EPF en amont du projet afin d'en vérifier l'opportunité, sa faisabilité et ainsi sécuriser sa mise en œuvre,</text:p>
        </text:list-item>
        <text:list-item>
          <text:p text:style-name="P16">et d'autoriser Monsieur le Maire à signer la convention pré-opérationnelle entre l'Etablissement Public Foncier Nord – Pas de Calais et la commune d’Etaples-sur-Mer relative à l'opération « Etaples-sur-Mer – Hyper-centre », jointe en annexe.</text:p>
          <text:p text:style-name="P16"/>
        </text:list-item>
      </text:list>
      <text:p text:style-name="P3">La délibération est adoptée par 32 voix pou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3" svg:font-family="Verdana"/>
    <style:font-face style:name="Verdana" svg:font-family="Verdana, sans-serif"/>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1.258cm" fo:margin-left="2cm" fo:margin-right="1.4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5-24T14:48:39.26</dc:date>
    <meta:editing-duration>PT9H30M28S</meta:editing-duration>
    <meta:editing-cycles>32</meta:editing-cycles>
    <meta:generator>OpenOffice/4.1.1$Win32 OpenOffice.org_project/411m6$Build-9775</meta:generator>
    <meta:print-date>2018-04-12T14:22:50.25</meta:print-date>
    <meta:document-statistic meta:table-count="1" meta:image-count="2" meta:object-count="0" meta:page-count="2" meta:paragraph-count="24" meta:word-count="471" meta:character-count="3140"/>
  </office:meta>
</office:document-meta>
</file>