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3" svg:font-family="Verdana"/>
    <style:font-face style:name="Verdana2" svg:font-family="Verdana, sans-serif"/>
    <style:font-face style:name="arial" svg:font-family="arial, FreeSans, sans-serif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661cm" style:rel-column-width="29570*"/>
    </style:style>
    <style:style style:name="Tableau1.B" style:family="table-column">
      <style:table-column-properties style:column-width="9.317cm" style:rel-column-width="35965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justify" style:justify-single-word="false"/>
      <style:text-properties fo:font-variant="normal" fo:text-transform="none" fo:color="#000000" style:font-name="arial" fo:font-size="9pt" fo:letter-spacing="normal" fo:font-style="normal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variant="normal" fo:text-transform="none" fo:color="#000000" style:font-name="Verdana1" fo:font-size="10.5pt" fo:letter-spacing="normal" fo:font-style="normal" fo:font-weight="normal" style:font-size-asian="10.5pt" style:font-weight-asian="normal" style:font-size-complex="10.5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variant="normal" fo:text-transform="none" fo:color="#000000" style:font-name="Verdana1" fo:font-size="10.5pt" fo:letter-spacing="normal" fo:font-style="normal" fo:font-weight="normal" style:font-size-asian="10.5pt" style:font-size-complex="10.5pt"/>
    </style:style>
    <style:style style:name="P14" style:family="paragraph" style:parent-style-name="Text_20_body">
      <style:paragraph-properties fo:text-align="justify" style:justify-single-word="false"/>
      <style:text-properties fo:font-variant="normal" fo:text-transform="none" fo:color="#000000" style:font-name="Verdana1" fo:font-size="10.5pt" fo:letter-spacing="normal" fo:language="fr" fo:country="FR" fo:font-style="normal" fo:font-weight="normal" style:font-name-asian="Times" style:font-size-asian="10.5pt" style:font-style-asian="normal" style:font-weight-asian="normal" style:font-name-complex="Times" style:font-size-complex="10.5pt" style:font-style-complex="normal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fo:font-variant="normal" fo:text-transform="none" fo:color="#252424" style:font-name="Verdana1" fo:font-size="10.5pt" fo:letter-spacing="normal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7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18" style:family="paragraph" style:parent-style-name="Text_20_body">
      <style:paragraph-properties fo:text-align="justify" style:justify-single-word="false"/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P19" style:family="paragraph" style:parent-style-name="Text_20_body">
      <style:paragraph-properties fo:text-align="justify" style:justify-single-word="false"/>
      <style:text-properties fo:color="#010101" style:font-name="Verdana2" fo:font-size="11pt" style:text-underline-style="none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font-size-asian="8pt" style:font-size-complex="11pt"/>
    </style:style>
    <style:style style:name="P21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fo:font-weight="bold" style:font-size-asian="8pt" style:font-weight-asian="bold" style:font-size-complex="11pt" style:font-weight-complex="bold"/>
    </style:style>
    <style:style style:name="P22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font-name="Verdana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24" style:family="paragraph" style:parent-style-name="Standard">
      <style:text-properties fo:color="#010101" style:font-name="Verdana1" fo:font-size="10.5pt" style:font-size-asian="10.5pt" style:font-size-complex="10.5pt"/>
    </style:style>
    <style:style style:name="P25" style:family="paragraph" style:parent-style-name="Text_20_body" style:list-style-name="L1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252424" fo:letter-spacing="normal" fo:font-style="normal" fo:font-weight="normal"/>
    </style:style>
    <style:style style:name="T3" style:family="text">
      <style:text-properties fo:font-variant="normal" fo:text-transform="none" fo:color="#252424" fo:letter-spacing="normal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252424" fo:letter-spacing="normal" fo:font-style="italic" fo:font-weight="bold" style:font-weight-asian="bold" style:font-weight-complex="bold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00000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italic" fo:font-weight="normal"/>
    </style:style>
    <style:style style:name="T10" style:family="text">
      <style:text-properties fo:font-variant="normal" fo:text-transform="none" fo:color="#000000" fo:letter-spacing="normal" fo:language="fr" fo:country="FR" fo:font-style="normal" fo:font-weight="normal" style:font-name-asian="Times" style:font-style-asian="normal" style:font-weight-asian="normal" style:font-name-complex="Times" style:font-style-complex="normal" style:font-weight-complex="normal"/>
    </style:style>
    <style:style style:name="T11" style:family="text">
      <style:text-properties fo:font-variant="normal" fo:text-transform="none" fo:color="#000000" fo:letter-spacing="normal" fo:language="fr" fo:country="FR" fo:font-style="normal" style:font-name-asian="Times" style:font-style-asian="normal" style:font-name-complex="Times" style:font-style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letter-spacing="0.009cm"/>
    </style:style>
    <style:style style:name="T15" style:family="text">
      <style:text-properties fo:letter-spacing="0.009cm" fo:font-weight="normal" style:font-weight-asian="normal" style:font-weight-complex="normal"/>
    </style:style>
    <style:style style:name="T16" style:family="text">
      <style:text-properties fo:letter-spacing="-0.004cm"/>
    </style:style>
    <style:style style:name="T17" style:family="text">
      <style:text-properties fo:letter-spacing="-0.004cm" fo:font-weight="normal" style:font-weight-asian="normal" style:font-weight-complex="normal"/>
    </style:style>
    <style:style style:name="T18" style:family="text">
      <style:text-properties fo:letter-spacing="-0.002cm"/>
    </style:style>
    <style:style style:name="T19" style:family="text">
      <style:text-properties fo:letter-spacing="-0.002cm" fo:font-weight="normal" style:font-weight-asian="normal" style:font-weight-complex="normal"/>
    </style:style>
    <style:style style:name="T20" style:family="text">
      <style:text-properties fo:letter-spacing="0.011cm"/>
    </style:style>
    <style:style style:name="T21" style:family="text">
      <style:text-properties fo:font-size="7.5pt" fo:letter-spacing="0.011cm" fo:font-weight="bold" style:font-size-asian="7.5pt" style:font-weight-asian="bold"/>
    </style:style>
    <style:style style:name="T22" style:family="text">
      <style:text-properties fo:font-size="7.5pt" fo:letter-spacing="0.011cm" fo:font-weight="normal" style:font-size-asian="7.5pt" style:font-weight-asian="normal" style:font-weight-complex="normal"/>
    </style:style>
    <style:style style:name="T23" style:family="text">
      <style:text-properties fo:letter-spacing="0.016cm"/>
    </style:style>
    <style:style style:name="T24" style:family="text">
      <style:text-properties fo:letter-spacing="0.016cm" fo:font-weight="normal" style:font-weight-asian="normal" style:font-weight-complex="normal"/>
    </style:style>
    <style:style style:name="T25" style:family="text">
      <style:text-properties fo:letter-spacing="0.002cm"/>
    </style:style>
    <style:style style:name="T26" style:family="text">
      <style:text-properties fo:letter-spacing="0.014cm" fo:font-weight="normal" style:font-weight-asian="normal" style:font-weight-complex="normal"/>
    </style:style>
    <style:style style:name="T27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28" style:family="text">
      <style:text-properties style:font-name="Verdana1" fo:font-size="10.5pt" fo:font-weight="bold" style:font-size-asian="10.5pt" style:font-weight-asian="bold" style:font-size-complex="10.5pt" style:font-weight-complex="bold"/>
    </style:style>
    <style:style style:name="T29" style:family="text">
      <style:text-properties style:font-name="Verdana3"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1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6">Délibération n° 34</text:p>
          </table:table-cell>
          <table:table-cell table:style-name="Tableau1.B2" office:value-type="string">
            <text:p text:style-name="P2">Conseil Municipal du Mercredi 11 Avril 2018</text:p>
          </table:table-cell>
        </table:table-row>
        <table:table-row>
          <table:table-cell table:style-name="Tableau1.A2" office:value-type="string">
            <text:p text:style-name="P16">Direction Juridique</text:p>
            <text:p text:style-name="P2"/>
          </table:table-cell>
          <table:table-cell table:style-name="Tableau1.B2" office:value-type="string">
            <text:p text:style-name="P16">Domaine de compétence : </text:p>
            <text:p text:style-name="P16">3.5.3 – Convention d'occupation du domaine public</text:p>
          </table:table-cell>
        </table:table-row>
        <table:table-row>
          <table:table-cell table:style-name="Tableau1.B2" table:number-columns-spanned="2" office:value-type="string">
            <text:p text:style-name="P23"><text:span text:style-name="T19"/></text:p>
            <text:p text:style-name="P16">Objet : Exploitation du mini-golf du clos Saint Victor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16">Rapporteur : <text:s/>Monsieur le Maire</text:p>
          </table:table-cell>
          <table:covered-table-cell/>
        </table:table-row>
        <table:table-row>
          <table:table-cell table:style-name="Tableau1.A2" office:value-type="string">
            <text:p text:style-name="P16">Synthèse de la délibération : </text:p>
            <text:p text:style-name="P2"/>
          </table:table-cell>
          <table:table-cell table:style-name="Tableau1.B2" office:value-type="string">
            <text:p text:style-name="P16">Le Conseil Municipal est invité à délibérer sur la signature d'une convention d'occupation du domaine public portant sur le mini-golf du Clos Saint Victor.</text:p>
          </table:table-cell>
        </table:table-row>
      </table:table>
      <text:p text:style-name="P11"/>
      <text:p text:style-name="P17"><text:span text:style-name="T6">Vu</text:span><text:span text:style-name="T8"> l'article L. 2122-1 du Code Générale de la Propriété des Personnes Publique relatif aux autorisation d'occupation du domaine public ;</text:span></text:p>
      <text:p text:style-name="P12"/>
      <text:p text:style-name="P17"><text:span text:style-name="T6">Vu </text:span><text:span text:style-name="T8"><text:s/>l'article L. 2122-1-4 du CG3P qui dispose : « </text:span><text:span text:style-name="T7">Lorsque la délivrance du titre mentionné à l'article L. 2122-1 intervient à la suite d'une manifestation d'intérêt spontanée, l'autorité compétente doit s'assurer au préalable par une publicité suffisante, de l'absence de toute </text:span><text:span text:style-name="T7">autre manifestation d'intérêt concurrente » ;</text:span> </text:p>
      <text:p text:style-name="P17"/>
      <text:p text:style-name="P18">Vu <text:span text:style-name="T13">l'article L. 2125-1 du CG3P qui pose le principe selon lequel toute occupation ou utilisation privative du domaine public donne lieu au paiement d'une redevance ;</text:span></text:p>
      <text:p text:style-name="P17"/>
      <text:p text:style-name="P17"><text:span text:style-name="T1">Vu</text:span> l'article L. 2122-21 1° du CGCT stipulant que « <text:span text:style-name="T12">Le Maire administre les propriétés de la commune</text:span> » ;</text:p>
      <text:p text:style-name="P17"/>
      <text:p text:style-name="P17"><text:span text:style-name="T1">Considérant</text:span> la jurisprudence constante du Conseil d'Etat, et ce depuis l'arrêt du 26 mai 2004 « <text:span text:style-name="T2">Cne de Cap-d’Ail c/ Sté Paloma », req. N°242086, énonçant </text:span><text:span text:style-name="T7">« </text:span><text:span text:style-name="T9">s’il appartient au conseil municipal de délibérer sur les conditions générales d’administration du domaine communal, le Maire est seul compétent pour délivrer et pour retirer les autorisations d’occuper temporairement ce domaine </text:span><text:span text:style-name="T7">» ;</text:span></text:p>
      <text:p text:style-name="P13"/>
      <text:p text:style-name="P18"><text:span text:style-name="T5">Considérant</text:span><text:span text:style-name="T8"> que la convention susmentionnée est une autorisation d'occupation temporaire du domaine public ;</text:span></text:p>
      <text:p text:style-name="P12"/>
      <text:p text:style-name="P18"><text:span text:style-name="T5">Considérant</text:span><text:span text:style-name="T8"> la procédure de publicité effectuée pendant 1 mois sur le site internet de la commune, à l'entrée de la mairie et à l'office de tourisme conformément aux prescriptions de l'</text:span><text:span text:style-name="T10">article L. 2122-1-1 du CG3P ;</text:span></text:p>
      <text:p text:style-name="P14"><text:soft-page-break/></text:p>
      <text:p text:style-name="P18"><text:span text:style-name="T11">Considérant</text:span><text:span text:style-name="T10"> l'absence d'offre concurrente à celle de Monsieur DUBARD ;</text:span></text:p>
      <text:p text:style-name="P14"/>
      <text:p text:style-name="P17"><text:span text:style-name="T6">Considérant</text:span><text:span text:style-name="T4"> </text:span><text:span text:style-name="T3">la volonté de transparence de la municipalité ;</text:span></text:p>
      <text:p text:style-name="P15"/>
      <text:p text:style-name="P9"><text:span text:style-name="Police_20_par_20_défaut"><text:span text:style-name="T27">A</text:span></text:span><text:span text:style-name="Police_20_par_20_défaut"><text:span text:style-name="T29">près en avoir délibéré, le conseil municipal décide </text:span></text:span><text:span text:style-name="Police_20_par_20_défaut"><text:span text:style-name="T28">:</text:span></text:span></text:p>
      <text:p text:style-name="P17"/>
      <text:list xml:id="list6001819428488610558" text:style-name="L1">
        <text:list-item>
          <text:p text:style-name="P25">d'approuver la signature, d'une convention autorisant Monsieur Bernard DUBARD à occuper le domaine public, en l'espèce le mini-golf, en échange d'une redevance semestrielle de NEUF CENTS Euros ( 900€ ).</text:p>
        </text:list-item>
      </text:list>
      <text:p text:style-name="P17"/>
      <text:p text:style-name="P19">La délibération est adoptée par 32 voix pour.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3" svg:font-family="Verdana"/>
    <style:font-face style:name="Verdana2" svg:font-family="Verdana, sans-serif"/>
    <style:font-face style:name="arial" svg:font-family="arial, FreeSans, sans-serif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05-24T14:50:06.33</dc:date>
    <meta:editing-duration>PT19H38M34S</meta:editing-duration>
    <meta:editing-cycles>67</meta:editing-cycles>
    <meta:generator>OpenOffice/4.1.1$Win32 OpenOffice.org_project/411m6$Build-9775</meta:generator>
    <meta:print-date>2018-04-12T15:33:35.57</meta:print-date>
    <meta:document-statistic meta:table-count="1" meta:image-count="2" meta:object-count="0" meta:page-count="2" meta:paragraph-count="21" meta:word-count="359" meta:character-count="2292"/>
  </office:meta>
</office:document-meta>
</file>