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2" svg:font-family="Verdana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style:font-size-asian="11pt" style:font-size-complex="11pt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09cm"/>
    </style:style>
    <style:style style:name="T4" style:family="text">
      <style:text-properties fo:letter-spacing="0.009cm" fo:font-weight="normal" style:font-weight-asian="normal" style:font-weight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 style:font-weight-complex="normal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normal" style:font-weight-asian="normal" style:font-weight-complex="normal"/>
    </style:style>
    <style:style style:name="T9" style:family="text">
      <style:text-properties fo:letter-spacing="0.011cm"/>
    </style:style>
    <style:style style:name="T10" style:family="text">
      <style:text-properties fo:font-size="7.5pt" fo:letter-spacing="0.011cm" fo:font-weight="bold" style:font-size-asian="7.5pt" style:font-weight-asian="bold"/>
    </style:style>
    <style:style style:name="T11" style:family="text">
      <style:text-properties fo:font-size="7.5pt" fo:letter-spacing="0.011cm" fo:font-weight="normal" style:font-size-asian="7.5pt" style:font-weight-asian="normal" style:font-weight-complex="normal"/>
    </style:style>
    <style:style style:name="T12" style:family="text">
      <style:text-properties fo:letter-spacing="0.016cm"/>
    </style:style>
    <style:style style:name="T13" style:family="text">
      <style:text-properties fo:letter-spacing="0.016cm" fo:font-weight="normal" style:font-weight-asian="normal" style:font-weight-complex="normal"/>
    </style:style>
    <style:style style:name="T14" style:family="text">
      <style:text-properties fo:letter-spacing="0.002cm"/>
    </style:style>
    <style:style style:name="T15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>Délibération n° 35</text:p>
          </table:table-cell>
          <table:table-cell table:style-name="Tableau1.B2" office:value-type="string">
            <text:p text:style-name="P2">Conseil Municipal du Mercredi <text:s/>11 avril 2018</text:p>
          </table:table-cell>
        </table:table-row>
        <table:table-row>
          <table:table-cell table:style-name="Tableau1.A2" office:value-type="string">
            <text:p text:style-name="P10">Direction Juridique</text:p>
            <text:p text:style-name="P2"/>
          </table:table-cell>
          <table:table-cell table:style-name="Tableau1.B2" office:value-type="string">
            <text:p text:style-name="P10">Domaine de compétence : </text:p>
            <text:p text:style-name="P10">5.3.2 – Désignation de représentant à un organisme extérieur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8"/></text:p>
            <text:p text:style-name="P10">Objet : Désignation des membres du bureau de l'Association Foncière de Remembrement (AFR) intercommunal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0">Rapporteur : <text:s/>Monsieur le Maire</text:p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10">Synthèse de la délibération : </text:p>
            <text:p text:style-name="P2"/>
          </table:table-cell>
          <table:table-cell table:style-name="Tableau1.B2" office:value-type="string">
            <text:p text:style-name="P10">Le conseil municipal doit délibérer afin de désigner les membres du bureau de l'AFR intercommunal de Maresville – Tubersent – Bréxent Enocq – Etaples</text:p>
          </table:table-cell>
        </table:table-row>
      </table:table>
      <text:p text:style-name="P9"/>
      <text:p text:style-name="P11"><text:span text:style-name="T1">Vu</text:span> l'article R. 133-3 du Code Rural permettant au Conseil Municipal de désigner des membres du bureau d'une AFR intercommunal pour 6 ans ;</text:p>
      <text:p text:style-name="P11"/>
      <text:p text:style-name="P12">Considérant <text:span text:style-name="T2">que le maire ( ou son représentant ) est membre de droit de ce bureau ;</text:span></text:p>
      <text:p text:style-name="P11"/>
      <text:p text:style-name="P11"><text:span text:style-name="T1">Considérant</text:span> la nécessité de renouveler la désignation de 3 membres du bureau de l'AFR intercommunale, propriétaires de parcelles cadastrées en section Z  ;</text:p>
      <text:p text:style-name="P11"/>
      <text:p text:style-name="P11"><text:span text:style-name="T1">Considérant</text:span><text:span text:style-name="T2"> les candidatures de Messieurs FOURDINIER, MAQUINGHEM et TARDIEU ;</text:span></text:p>
      <text:p text:style-name="P11"/>
      <text:p text:style-name="P12">Il est proposé à l'Assemblée :</text:p>
      <text:p text:style-name="P11"/>
      <text:list xml:id="list2944862798406331151" text:style-name="L1">
        <text:list-item>
          <text:p text:style-name="P19">d'approuver la désignation, en tant que membres du bureau de l'AFR, de :</text:p>
          <text:p text:style-name="P19">- Monsieur François FOURDINIER</text:p>
          <text:p text:style-name="P19">- Monsieur Bernard MAQUINGHEM</text:p>
          <text:p text:style-name="P19">- Monsieur Francis TARDIEU</text:p>
        </text:list-item>
      </text:list>
      <text:p text:style-name="P13">La délibération est adoptée par 33 voix pour.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2" svg:font-family="Verdana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0:26.08</dc:date>
    <meta:editing-duration>PT19H7M13S</meta:editing-duration>
    <meta:editing-cycles>55</meta:editing-cycles>
    <meta:generator>OpenOffice/4.1.1$Win32 OpenOffice.org_project/411m6$Build-9775</meta:generator>
    <meta:print-date>2018-04-03T08:53:25.14</meta:print-date>
    <meta:document-statistic meta:table-count="1" meta:image-count="2" meta:object-count="0" meta:page-count="1" meta:paragraph-count="19" meta:word-count="190" meta:character-count="1168"/>
  </office:meta>
</office:document-meta>
</file>