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11pt" style:font-size-asian="11pt" style:font-name-complex="Verdana2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2" fo:font-size="11pt" style:font-size-asian="11pt" style:font-name-complex="Verdana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1pt" style:font-size-asian="11pt" style:language-asian="ar" style:country-asian="SA" style:font-size-complex="11pt" style:language-complex="ar" style:country-complex="SA"/>
    </style:style>
    <style:style style:name="P10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1pt" style:font-name-asian="Arial Unicode MS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1pt" style:font-size-asian="11pt" style:language-asian="ar" style:country-asian="SA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2" fo:font-size="11pt" style:font-size-asian="11pt" style:language-asian="ar" style:country-asian="SA" style:font-size-complex="11pt" style:language-complex="ar" style:country-complex="SA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3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WWNum5">
      <style:paragraph-properties fo:text-align="justify" style:justify-single-word="false"/>
      <style:text-properties style:font-name="Verdana2" fo:font-size="11pt" style:font-size-asian="11pt" style:language-asian="ar" style:country-asian="SA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1" style:family="text">
      <style:text-properties style:font-name="Verdana2" fo:font-size="11pt" style:font-name-asian="Arial Unicode MS" style:font-size-asian="11pt" style:font-name-complex="Verdana2" style:font-size-complex="11pt"/>
    </style:style>
    <style:style style:name="T2" style:family="text">
      <style:text-properties style:font-name="Verdana2" fo:font-size="11pt" style:font-name-asian="Arial Unicode MS" style:font-size-asian="11pt" style:font-name-complex="Arial" style:font-size-complex="11pt" style:font-weight-complex="bold"/>
    </style:style>
    <style:style style:name="T3" style:family="text">
      <style:text-properties style:font-name="Verdana2" fo:font-size="11pt" style:font-size-asian="11pt" style:language-asian="ar" style:country-asian="SA" style:font-size-complex="11pt" style:language-complex="ar" style:country-complex="SA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6" style:family="text">
      <style:text-properties style:font-name="Verdana2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Verdana2" fo:font-size="11pt" fo:font-weight="bold" fo:background-color="#ffffff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fo:background-color="#ffffff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9" style:family="text">
      <style:text-properties style:font-name="Verdana2" fo:font-size="11pt" fo:background-color="#ffffff" style:font-size-asian="11pt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64%" style:font-name="Verdana2" fo:font-size="11pt" style:font-size-asian="11pt" style:language-asian="ar" style:country-asian="SA" style:font-size-complex="11pt" style:language-complex="ar" style:country-complex="SA"/>
    </style:style>
    <style:style style:name="T12" style:family="text">
      <style:text-properties fo:background-color="#ffffff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09cm"/>
    </style:style>
    <style:style style:name="T15" style:family="text">
      <style:text-properties fo:letter-spacing="0.009cm" fo:font-weight="normal" style:font-weight-asian="normal" style:font-weight-complex="normal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normal" style:font-weight-asian="normal" style:font-weight-complex="normal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normal" style:font-weight-asian="normal" style:font-weight-complex="normal"/>
    </style:style>
    <style:style style:name="T20" style:family="text">
      <style:text-properties fo:letter-spacing="0.011cm"/>
    </style:style>
    <style:style style:name="T21" style:family="text">
      <style:text-properties fo:font-size="7.5pt" fo:letter-spacing="0.011cm" fo:font-weight="bold" style:font-size-asian="7.5pt" style:font-weight-asian="bold"/>
    </style:style>
    <style:style style:name="T22" style:family="text">
      <style:text-properties fo:font-size="7.5pt" fo:letter-spacing="0.011cm" fo:font-weight="normal" style:font-size-asian="7.5pt" style:font-weight-asian="normal" style:font-weight-complex="normal"/>
    </style:style>
    <style:style style:name="T23" style:family="text">
      <style:text-properties fo:letter-spacing="0.016cm"/>
    </style:style>
    <style:style style:name="T24" style:family="text">
      <style:text-properties fo:letter-spacing="0.016cm" fo:font-weight="normal" style:font-weight-asian="normal" style:font-weight-complex="normal"/>
    </style:style>
    <style:style style:name="T25" style:family="text">
      <style:text-properties fo:letter-spacing="0.002cm"/>
    </style:style>
    <style:style style:name="T26" style:family="text">
      <style:text-properties fo:letter-spacing="0.014cm" fo:font-weight="normal" style:font-weight-asian="normal" style:font-weight-complex="normal"/>
    </style:style>
    <style:style style:name="T27" style:family="text">
      <style:text-properties fo:color="#010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37</text:p>
          </table:table-cell>
          <table:table-cell table:style-name="Tableau1.B2" office:value-type="string">
            <text:p text:style-name="P6">Conseil Municipal du Mercredi 11 Avril 2018</text:p>
          </table:table-cell>
        </table:table-row>
        <table:table-row>
          <table:table-cell table:style-name="Tableau1.A2" office:value-type="string">
            <text:p text:style-name="P1">Service Jeunesse</text:p>
            <text:p text:style-name="P4"/>
          </table:table-cell>
          <table:table-cell table:style-name="Tableau1.B2" office:value-type="string">
            <text:p text:style-name="P7">Domaine de compétence :</text:p>
            <text:p text:style-name="P8">8.2 - Aides sociales</text:p>
          </table:table-cell>
        </table:table-row>
        <table:table-row>
          <table:table-cell table:style-name="Tableau1.B2" table:number-columns-spanned="2" office:value-type="string">
            <text:p text:style-name="P25"><text:span text:style-name="T19"/></text:p>
            <text:p text:style-name="P1">Objet : <text:span text:style-name="Police_20_par_20_défaut"><text:span text:style-name="T1"><text:s/></text:span></text:span><text:span text:style-name="Police_20_par_20_défaut"><text:span text:style-name="T2">Renouvellement du Contrat Enfance Jeunesse 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Mme HANQUEZ Kathy, Adjoint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4"/>
          </table:table-cell>
          <table:table-cell table:style-name="Tableau1.B2" office:value-type="string">
            <text:p text:style-name="P10"><text:span text:style-name="Police_20_par_20_défaut">La CAF du Pas de Calais propose un renouvellement du Contrat enfant jeunesse afin de </text:span><text:span text:style-name="Police_20_par_20_défaut"><text:span text:style-name="T12">poursuivre et optimiser la politique de développement en matière d’accueil des moins de 18 ans.</text:span></text:span></text:p>
          </table:table-cell>
        </table:table-row>
      </table:table>
      <text:p text:style-name="P16"><text:span text:style-name="Police_20_par_20_défaut"><text:span text:style-name="T5"/></text:span></text:p>
      <text:p text:style-name="P18"><text:span text:style-name="Police_20_par_20_défaut"><text:span text:style-name="T5">Considérant que</text:span></text:span><text:span text:style-name="Police_20_par_20_défaut"><text:span text:style-name="T3"> dans le cadre de la mise en place des actions « petite enfance » et « enfance jeunesse », la Caisse d’Allocations Familiales du Pas de Calais <text:s/>propose à la Commune d’être signataire d’une convention d’Objectifs et de Financement du 1</text:span></text:span><text:span text:style-name="Police_20_par_20_défaut"><text:span text:style-name="T11">er</text:span></text:span><text:span text:style-name="Police_20_par_20_défaut"><text:span text:style-name="T3"> janvier 2018 au 31 décembre 2020.</text:span></text:span></text:p>
      <text:p text:style-name="P19"/>
      <text:p text:style-name="P17"><text:span text:style-name="Police_20_par_20_défaut"><text:span text:style-name="T10">Considérant q</text:span></text:span><text:span text:style-name="T10">u'</text:span>il s’agit d’une reconduction de partenariat liant la Commune et la Caisse d’Allocations Familiales du Pas de Calais, ce qui permet à la Commune de percevoir les prestations du Contrat Enfance jeunesse.</text:p>
      <text:p text:style-name="P19"/>
      <text:p text:style-name="P18"><text:span text:style-name="Police_20_par_20_défaut"><text:span text:style-name="T8">Considérant q</text:span></text:span><text:span text:style-name="Police_20_par_20_défaut"><text:span text:style-name="T7">ue</text:span></text:span><text:span text:style-name="Police_20_par_20_défaut"><text:span text:style-name="T9"> sa finalité est de poursuivre et optimiser la politique de développement en matière d’accueil des moins de 18 ans.</text:span></text:span></text:p>
      <text:p text:style-name="P19"/>
      <text:p text:style-name="P9"><text:span text:style-name="Police_20_par_20_défaut"><text:span text:style-name="T10">Considérant q</text:span></text:span><text:span text:style-name="T10">ue</text:span> dans ce contrat, la commune s’engage :</text:p>
      <text:list xml:id="list1377696139226209324" text:style-name="WWNum5">
        <text:list-item>
          <text:p text:style-name="P24">à favoriser l’accès aux structures en pratiquant une politique tarifaire modulée en fonction des ressources.</text:p>
        </text:list-item>
        <text:list-item>
          <text:p text:style-name="P24">Sur une ouverture et un accès à tous favorisant la mixité sociale.</text:p>
        </text:list-item>
        <text:list-item>
          <text:p text:style-name="P24">A implanter territorialement des structures en adéquation avec les besoins locaux.</text:p>
        </text:list-item>
        <text:list-item>
          <text:p text:style-name="P24">A répondre à toutes obligations légales en termes d’accueils de mineurs (taux d’encadrement, accueil de public, hygiène, sécurité, transports, …).</text:p>
        </text:list-item>
      </text:list>
      <text:p text:style-name="P19"/>
      <text:p text:style-name="P9"><text:span text:style-name="Police_20_par_20_défaut"><text:span text:style-name="T10">Considérant q</text:span></text:span><text:span text:style-name="T10">ue</text:span> cette convention porte sur les prestations suivantes :</text:p>
      <text:list xml:id="list34718960" text:continue-numbering="true" text:style-name="WWNum5">
        <text:list-item>
          <text:p text:style-name="P24">Accueil petite enfance</text:p>
        </text:list-item>
        <text:list-item>
          <text:p text:style-name="P24">Accueils de loisirs</text:p>
        </text:list-item>
        <text:list-item>
          <text:p text:style-name="P24">Garderie Périscolaire</text:p>
        </text:list-item>
        <text:list-item>
          <text:p text:style-name="P24">Séjour</text:p>
        </text:list-item>
        <text:list-item>
          <text:p text:style-name="P24">Poste de coordination jeunesse</text:p>
        </text:list-item>
        <text:list-item>
          <text:p text:style-name="P24"/>
        </text:list-item>
      </text:list>
      <text:p text:style-name="Standard"><text:span text:style-name="Police_20_par_20_défaut">A</text:span><text:span text:style-name="Police_20_par_20_défaut">près en avoir délibéré, le conseil municipal décide</text:span><text:span text:style-name="T6"> d' </text:span><text:span text:style-name="T4">autoriser Monsieur le Maire à signer la convention entre la commune et la Caisse d’Allocations Familiales du Pas de Calais.</text:span></text:p>
      <text:p text:style-name="P23"/>
      <text:p text:style-name="P26"><text:span text:style-name="T27">La délibération est adoptée par 32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WW_5f_CharLFO5LVL1" style:display-name="WW_CharLFO5LVL1" style:family="text">
      <style:text-properties style:font-name="Times New Roman" style:font-name-complex="Times New Roman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1:01.88</dc:date>
    <meta:editing-duration>PT21H33M37S</meta:editing-duration>
    <meta:editing-cycles>59</meta:editing-cycles>
    <meta:generator>OpenOffice/4.1.1$Win32 OpenOffice.org_project/411m6$Build-9775</meta:generator>
    <meta:print-date>2018-04-12T15:17:35.39</meta:print-date>
    <meta:document-statistic meta:table-count="1" meta:image-count="2" meta:object-count="0" meta:page-count="1" meta:paragraph-count="25" meta:word-count="307" meta:character-count="1911"/>
  </office:meta>
</office:document-meta>
</file>