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.5pt" fo:font-weight="bold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10101" style:font-name="Verdana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397cm"/>
        </style:tab-stops>
      </style:paragraph-properties>
      <style:text-properties style:font-name="Verdana2" fo:font-size="10pt" style:font-size-asian="10pt" style:font-size-complex="10pt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font-size-asian="8pt" style:font-size-complex="11pt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1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1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5" style:family="paragraph" style:parent-style-name="Standard">
      <style:text-properties style:font-name="Verdana2" fo:font-size="8pt" style:text-underline-style="none" fo:font-weight="normal" style:font-size-asian="8pt" style:font-weight-asian="normal" style:font-size-complex="8pt" style:font-weight-complex="normal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Verdana2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 fo:font-weight="normal" style:font-weight-asian="normal" style:font-weight-complex="normal"/>
    </style:style>
    <style:style style:name="T1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Délibération n° 46</text:p>
          </table:table-cell>
          <table:table-cell table:style-name="Tableau1.B2" office:value-type="string">
            <text:p text:style-name="P10">Conseil Municipal du Mercredi 11 Avril 2018</text:p>
          </table:table-cell>
        </table:table-row>
        <table:table-row>
          <table:table-cell table:style-name="Tableau1.A2" office:value-type="string">
            <text:p text:style-name="P1">Service Subventions</text:p>
            <text:p text:style-name="P9"/>
          </table:table-cell>
          <table:table-cell table:style-name="Tableau1.B2" office:value-type="string">
            <text:p text:style-name="P1">Domaine de compétence : </text:p>
            <text:p text:style-name="P1">7.5 – Finances- subventions</text:p>
          </table:table-cell>
        </table:table-row>
        <table:table-row>
          <table:table-cell table:style-name="Tableau1.B2" table:number-columns-spanned="2" office:value-type="string">
            <text:p text:style-name="P24"><text:span text:style-name="T10"/></text:p>
            <text:p text:style-name="P1">Objet : Projet de requalification et rénovation des espaces publics du centre ville. Dotation de Soutien à l'Investissement Local (DSIL)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3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9"/>
          </table:table-cell>
          <table:table-cell table:style-name="Tableau1.B2" office:value-type="string">
            <text:p text:style-name="P1">Travaux de requalification et de rénovation des espaces publics du Centre Ville – Dotation de soutien à investissement local</text:p>
          </table:table-cell>
        </table:table-row>
      </table:table>
      <text:p text:style-name="P3"/>
      <text:p text:style-name="P3">Monsieur le Maire informe les Membres présents que, dans le cadre de la loi de finances 2018, l'Etat a reconduit la Dotation de soutien à l'investissement local.</text:p>
      <text:p text:style-name="P3"><text:span text:style-name="T1">Vu</text:span> les opérations éligibles au titre de la programmation 2018</text:p>
      <text:p text:style-name="P3"><text:span text:style-name="T1">Vu</text:span> la délibération du 12 février 2018 approuvant l'opération relative aux travaux de requalification et de rénovation des espaces publics du centre ville</text:p>
      <text:p text:style-name="P4">Considérant que :</text:p>
      <text:p text:style-name="P3">ces travaux sont nécessaires à la revitalisation et à l'attractivité du centre ville,</text:p>
      <text:p text:style-name="P3">dans le cadre de cette rénovation des espaces publics, les objectifs viseront à :</text:p>
      <text:list xml:id="list5708538689154073534" text:style-name="L1">
        <text:list-item>
          <text:list>
            <text:list-item>
              <text:p text:style-name="P26">favoriser l'offre commerciale et de services</text:p>
            </text:list-item>
            <text:list-item>
              <text:p text:style-name="P26">créer des zones de chaussée partagée </text:p>
            </text:list-item>
            <text:list-item>
              <text:p text:style-name="P26">améliorer la qualité de vie en centre ville</text:p>
            </text:list-item>
            <text:list-item>
              <text:p text:style-name="P26">développer les programmes immobiliers</text:p>
            </text:list-item>
            <text:list-item>
              <text:p text:style-name="P26">garantir l'espace public aux PMR</text:p>
            </text:list-item>
          </text:list>
        </text:list-item>
      </text:list>
      <text:p text:style-name="P3">les secteurs retenus à ce jour concernent la rue du Général Obert et la rue Maurice Raphaël,</text:p>
      <text:p text:style-name="P3">l'exécution des travaux sera planifiée sur les exercices budgétaires 2018-2019,</text:p>
      <text:p text:style-name="P3">l'opération peut bénéficier de la Dotation de soutien à l'investissement public,</text:p>
      <text:p text:style-name="P3">le plan de financement prévisionnel s'établit comme suit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1">DEPENSES</text:p>
          </table:table-cell>
          <table:table-cell table:style-name="Tableau3.B1" office:value-type="string">
            <text:p text:style-name="P11">RECETTES</text:p>
          </table:table-cell>
        </table:table-row>
        <table:table-row>
          <table:table-cell table:style-name="Tableau3.A2" office:value-type="string">
            <text:p text:style-name="P12">VOIRIE, RESEAUX, ESPACES VERTS</text:p>
            <text:p text:style-name="P12">Rue du Général Obert : …............. <text:s text:c="3"/>242 865,00 €</text:p>
            <text:p text:style-name="P12">Rue Maurice Raphaël ................... <text:s text:c="3"/>367 467,00 €</text:p>
            <text:p text:style-name="P12">AMO (diagnostic, Ingénierie, AVP, </text:p>
            <text:p text:style-name="P12">ACT, PRO).................................. <text:s text:c="5"/>64 000,00 €</text:p>
            <text:p text:style-name="P12"/>
            <text:p text:style-name="P12"><text:s text:c="55"/>--------------</text:p>
            <text:p text:style-name="P12"><text:s text:c="3"/><text:span text:style-name="T1"><text:s/>TOTAL DEPENSES............... <text:s text:c="5"/>674 332,00</text:span> €</text:p>
          </table:table-cell>
          <table:table-cell table:style-name="Tableau3.B2" office:value-type="string">
            <text:p text:style-name="P12">DSIL (30 %).............................. <text:s text:c="3"/>202 299,60 €</text:p>
            <text:p text:style-name="P12">FDE (non défini)</text:p>
            <text:p text:style-name="P12"/>
            <text:p text:style-name="P12">FONDS PROPRES....................... <text:s text:c="5"/>472 032,40 €</text:p>
            <text:p text:style-name="P12"/>
            <text:p text:style-name="P12"/>
            <text:p text:style-name="P12"><text:s text:c="53"/>----------------</text:p>
            <text:p text:style-name="P12"><text:s text:c="5"/><text:span text:style-name="T1">TOTAL RECETTES …............ <text:s text:c="3"/>674 332,00 € </text:span></text:p>
          </table:table-cell>
        </table:table-row>
      </table:table>
      <text:p text:style-name="P5"><text:soft-page-break/></text:p>
      <text:p text:style-name="P7"><text:span text:style-name="T3">Considérant</text:span><text:span text:style-name="T2"> qu'en fonction des financements qui seront sollicités auprès d'autres organismes, le plan de financement pourra de nouveau être modifié,</text:span></text:p>
      <text:p text:style-name="P20"><text:span text:style-name="Police_20_par_20_défaut"><text:span text:style-name="T3">A</text:span></text:span><text:span text:style-name="Police_20_par_20_défaut"><text:span text:style-name="T19">près en avoir délibéré, le conseil municipal décide </text:span></text:span><text:span text:style-name="Police_20_par_20_défaut"><text:span text:style-name="T3">:</text:span></text:span></text:p>
      <text:p text:style-name="P20"><text:span text:style-name="Police_20_par_20_défaut"><text:span text:style-name="T18"/></text:span></text:p>
      <text:p text:style-name="P6">- de valider le plan de financement prévisionnel tel que repris ci-dessus ;</text:p>
      <text:p text:style-name="P14">- d'autoriser Monsieur le Maire à solliciter la subvention au taux maximum au titre de la DSIL 2018. </text:p>
      <text:p text:style-name="P3"/>
      <text:p text:style-name="P8">La délibération est adoptée par 32 voix pour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" svg:font-family="Verdana, sans-serif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3:56.81</dc:date>
    <meta:editing-duration>P1DT8H41M9S</meta:editing-duration>
    <meta:editing-cycles>76</meta:editing-cycles>
    <meta:generator>OpenOffice/4.1.1$Win32 OpenOffice.org_project/411m6$Build-9775</meta:generator>
    <meta:print-date>2018-04-12T15:28:50.24</meta:print-date>
    <meta:document-statistic meta:table-count="2" meta:image-count="2" meta:object-count="0" meta:page-count="2" meta:paragraph-count="43" meta:word-count="366" meta:character-count="2554"/>
  </office:meta>
</office:document-meta>
</file>