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3b3b3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  <style:text-properties style:font-name="Verdana2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10101" style:font-name="Verdana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6" style:family="paragraph" style:parent-style-name="Standard"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7" style:family="paragraph" style:parent-style-name="Text_20_body" style:list-style-name="L1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0.009cm"/>
    </style:style>
    <style:style style:name="T5" style:family="text">
      <style:text-properties fo:letter-spacing="0.009cm" fo:font-weight="normal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normal" style:font-weight-asian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0.011cm"/>
    </style:style>
    <style:style style:name="T11" style:family="text">
      <style:text-properties fo:font-size="7.5pt" fo:letter-spacing="0.011cm" fo:font-weight="bold" style:font-size-asian="7.5pt" style:font-weight-asian="bold"/>
    </style:style>
    <style:style style:name="T12" style:family="text">
      <style:text-properties fo:font-size="7.5pt" fo:letter-spacing="0.011cm" fo:font-weight="normal" style:font-size-asian="7.5pt" style:font-weight-asian="normal" style:font-weight-complex="normal"/>
    </style:style>
    <style:style style:name="T13" style:family="text">
      <style:text-properties fo:letter-spacing="0.016cm"/>
    </style:style>
    <style:style style:name="T14" style:family="text">
      <style:text-properties fo:letter-spacing="0.016cm" fo:font-weight="normal" style:font-weight-asian="normal" style:font-weight-complex="normal"/>
    </style:style>
    <style:style style:name="T15" style:family="text">
      <style:text-properties fo:letter-spacing="0.002cm"/>
    </style:style>
    <style:style style:name="T16" style:family="text">
      <style:text-properties fo:letter-spacing="0.014cm" fo:font-weight="normal" style:font-weight-asian="normal" style:font-weight-complex="normal"/>
    </style:style>
    <style:style style:name="T17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20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9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47</text:p>
          </table:table-cell>
          <table:table-cell table:style-name="Tableau1.B2" office:value-type="string">
            <text:p text:style-name="P9">Conseil Municipal du Mercredi 11 avril 2018</text:p>
          </table:table-cell>
        </table:table-row>
        <table:table-row>
          <table:table-cell table:style-name="Tableau1.A2" office:value-type="string">
            <text:p text:style-name="P1">Service Subventions</text:p>
            <text:p text:style-name="P8"/>
          </table:table-cell>
          <table:table-cell table:style-name="Tableau1.B2" office:value-type="string">
            <text:p text:style-name="P1">Domaine de compétence : </text:p>
            <text:p text:style-name="P1">7.5 – Finances- subventions</text:p>
          </table:table-cell>
        </table:table-row>
        <table:table-row>
          <table:table-cell table:style-name="Tableau1.B2" table:number-columns-spanned="2" office:value-type="string">
            <text:p text:style-name="P25"><text:span text:style-name="T9"/></text:p>
            <text:p text:style-name="P1">Objet : Projet de requalification du Centre Nautique. Dotation de Soutien à l'Investissement Local (DSIL)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3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8"/>
          </table:table-cell>
          <table:table-cell table:style-name="Tableau1.B2" office:value-type="string">
            <text:p text:style-name="P1">Travaux de requalification du Centre Nautique de la Canche – Dotation de soutien à l'investissement local</text:p>
          </table:table-cell>
        </table:table-row>
      </table:table>
      <text:p text:style-name="P3">Monsieur le Maire informe les Membres présents que, dans le cadre de la loi de finances 2018, l'Etat a reconduit la Dotation de soutien à l'investissement local.</text:p>
      <text:p text:style-name="P3"><text:span text:style-name="T1">Vu</text:span> les opérations éligibles au titre de la programmation 2018</text:p>
      <text:p text:style-name="P3"><text:span text:style-name="T1">Vu</text:span> la délibération du 12 février 2018 approuvant l'opération relative aux travaux de requalification du Centre Nautique de la Canche</text:p>
      <text:p text:style-name="P4">Considérant que :</text:p>
      <text:p text:style-name="P3">la restructuration des lieux permettra une redistribution des espaces favorisant ainsi l'optimisation du site, avec pour objectifs de répondre aux normes en vigueur et offrir des conditions modernes d'accueil aux usagers :</text:p>
      <text:list xml:id="list5892555353904290215" text:style-name="L1">
        <text:list-item>
          <text:p text:style-name="P27">accueil sécurisé </text:p>
        </text:list-item>
        <text:list-item>
          <text:p text:style-name="P27">infirmerie fonctionnelle </text:p>
        </text:list-item>
        <text:list-item>
          <text:p text:style-name="P27">création de douches et sanitaires indépendants conformément à la législation</text:p>
        </text:list-item>
        <text:list-item>
          <text:p text:style-name="P27">accessibilité des lieux aux PMR </text:p>
        </text:list-item>
        <text:list-item>
          <text:p text:style-name="P27">sécurisation du bâtiment en matière de réglementation incendie</text:p>
        </text:list-item>
        <text:list-item>
          <text:p text:style-name="P27">réhabilitation thermique</text:p>
        </text:list-item>
        <text:list-item>
          <text:p text:style-name="P27">surveillance améliorée des biens et des personnes...</text:p>
        </text:list-item>
      </text:list>
      <text:p text:style-name="P3">- ces travaux peuvent bénéficier d'une subvention « DSIL » au titre de la « <text:span text:style-name="T2">Mise aux normes et de sécurisation des équipements publics</text:span> »,</text:p>
      <text:p text:style-name="P3">- que la dotation de soutien à l'investissement local est cumulable avec la DETR.</text:p>
      <text:p text:style-name="P14">Le plan de financement prévisionnel s'établit comme suit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DEPENSES</text:p>
          </table:table-cell>
          <table:table-cell table:style-name="Tableau2.B1" office:value-type="string">
            <text:p text:style-name="P10">RECETTES</text:p>
          </table:table-cell>
        </table:table-row>
        <table:table-row>
          <table:table-cell table:style-name="Tableau2.A2" office:value-type="string">
            <text:p text:style-name="P12">DESCRIPTIF DE L'OPERATION :</text:p>
            <text:p text:style-name="P12">Coût des travaux : …......... <text:s text:c="7"/>715 000,00 €</text:p>
            <text:p text:style-name="P12">Démolition :..................... <text:s text:c="8"/>35 000,00 €</text:p>
            <text:p text:style-name="P12">Honoraires divers : …........ <text:s text:c="8"/>65 200,00 €</text:p>
            <text:p text:style-name="P12"><text:s text:c="45"/>----------------</text:p>
            <text:p text:style-name="P12"/>
            <text:p text:style-name="P11">TOTAL DEPENSES …...... <text:s text:c="6"/>815 200,00 €</text:p>
          </table:table-cell>
          <table:table-cell table:style-name="Tableau2.B2" office:value-type="string">
            <text:p text:style-name="P12">DETR (25%) (sollicité)....... <text:s text:c="6"/>203 800,00 €</text:p>
            <text:p text:style-name="P12">DSIL (30 %)..................... <text:s text:c="5"/>244 560,00 €</text:p>
            <text:p text:style-name="P12">CNDS (17 %)(sollicité)........ <text:s text:c="5"/>138 584,00 €</text:p>
            <text:p text:style-name="P12">Fonds propres................ <text:s text:c="7"/>228 256,00 € €</text:p>
            <text:p text:style-name="P12"><text:s text:c="46"/>---------------- <text:s text:c="4"/></text:p>
            <text:p text:style-name="P12"><text:s/></text:p>
            <text:p text:style-name="P11">TOTAL RECETTES …........ <text:s text:c="4"/>815 200,00 €</text:p>
          </table:table-cell>
        </table:table-row>
      </table:table>
      <text:p text:style-name="P15"><text:soft-page-break/></text:p>
      <text:p text:style-name="P14"><text:s text:c="2"/><text:tab/><text:tab/></text:p>
      <text:p text:style-name="P5"><text:span text:style-name="T1">Considérant</text:span> qu'en fonction des financements qui seront sollicités auprès d'autres organismes, le plan de financement pourra de nouveau être modifié ;</text:p>
      <text:p text:style-name="P21"><text:span text:style-name="T18"><text:s/><text:tab/><text:tab/></text:span><text:span text:style-name="Police_20_par_20_défaut"><text:span text:style-name="T17">A</text:span></text:span><text:span text:style-name="Police_20_par_20_défaut"><text:span text:style-name="T20">près en avoir délibéré, le conseil municipal décide </text:span></text:span><text:span text:style-name="Police_20_par_20_défaut"><text:span text:style-name="T19">: <text:s/></text:span></text:span></text:p>
      <text:p text:style-name="P21"><text:span text:style-name="Police_20_par_20_défaut"><text:span text:style-name="T19"/></text:span></text:p>
      <text:p text:style-name="P6">- de valider le plan de financement prévisionnel tel que repris ci-dessus ;</text:p>
      <text:p text:style-name="P14">- d'autoriser Monsieur le Maire à solliciter la subvention au taux maximum au titre de la DSIL 2018. </text:p>
      <text:p text:style-name="P3"/>
      <text:p text:style-name="P7">La délibération est adoptée par 30 voix pour et 2 abstentions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54:16.73</dc:date>
    <meta:editing-duration>P1DT7H19M18S</meta:editing-duration>
    <meta:editing-cycles>76</meta:editing-cycles>
    <meta:generator>OpenOffice/4.1.1$Win32 OpenOffice.org_project/411m6$Build-9775</meta:generator>
    <meta:print-date>2018-04-12T15:30:52.55</meta:print-date>
    <meta:document-statistic meta:table-count="2" meta:image-count="2" meta:object-count="0" meta:page-count="2" meta:paragraph-count="45" meta:word-count="380" meta:character-count="2618"/>
  </office:meta>
</office:document-meta>
</file>