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 style:list-style-name="L1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  <style:text-properties fo:color="#010101"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09cm"/>
    </style:style>
    <style:style style:name="T4" style:family="text">
      <style:text-properties fo:letter-spacing="0.009cm" fo:font-weight="normal" style:font-weight-asian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 style:font-weight-complex="normal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normal" style:font-weight-asian="normal" style:font-weight-complex="normal"/>
    </style:style>
    <style:style style:name="T9" style:family="text">
      <style:text-properties fo:letter-spacing="0.011cm"/>
    </style:style>
    <style:style style:name="T10" style:family="text">
      <style:text-properties fo:font-size="7.5pt" fo:letter-spacing="0.011cm" fo:font-weight="bold" style:font-size-asian="7.5pt" style:font-weight-asian="bold"/>
    </style:style>
    <style:style style:name="T11" style:family="text">
      <style:text-properties fo:font-size="7.5pt" fo:letter-spacing="0.011cm" fo:font-weight="normal" style:font-size-asian="7.5pt" style:font-weight-asian="normal" style:font-weight-complex="normal"/>
    </style:style>
    <style:style style:name="T12" style:family="text">
      <style:text-properties fo:letter-spacing="0.016cm"/>
    </style:style>
    <style:style style:name="T13" style:family="text">
      <style:text-properties fo:letter-spacing="0.016cm" fo:font-weight="normal" style:font-weight-asian="normal" style:font-weight-complex="normal"/>
    </style:style>
    <style:style style:name="T14" style:family="text">
      <style:text-properties fo:letter-spacing="0.002cm"/>
    </style:style>
    <style:style style:name="T15" style:family="text">
      <style:text-properties fo:letter-spacing="0.014cm"/>
    </style:style>
    <style:style style:name="T16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5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6"/>
          </table:table-cell>
          <table:table-cell table:style-name="Tableau1.B2" office:value-type="string">
            <text:p text:style-name="P1">Domaine de compétence :</text:p>
            <text:p text:style-name="P1">7.5.1 – Demande de subventions</text:p>
          </table:table-cell>
        </table:table-row>
        <table:table-row>
          <table:table-cell table:style-name="Tableau1.B2" table:number-columns-spanned="2" office:value-type="string">
            <text:p text:style-name="P18"><text:span text:style-name="T8"/></text:p>
            <text:p text:style-name="P1">Objet : DETR 2018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6"/>
          </table:table-cell>
          <table:table-cell table:style-name="Tableau1.B2" office:value-type="string">
            <text:p text:style-name="P1">DETR 2018– Appels à projets</text:p>
            <text:p text:style-name="P1">Travaux de rénovation de la Brigade de Gendarmerie</text:p>
          </table:table-cell>
        </table:table-row>
      </table:table>
      <text:p text:style-name="P5"/>
      <text:p text:style-name="P3"><text:span text:style-name="T1">Vu</text:span> les articles L. 2334-32 à L 2334-39 du Code Général des Collectivités territoriales,</text:p>
      <text:p text:style-name="P3"><text:span text:style-name="T1">Vu</text:span> la circulaire préfectorale du 27 novembre 2017 fixant les modalités d'attribution de la DETR 2018</text:p>
      <text:p text:style-name="P3"><text:span text:style-name="T1">Considérant</text:span> les opérations éligibles au titre de la programmation 2018</text:p>
      <text:p text:style-name="P3"><text:span text:style-name="T1">Considérant  </text:span>:</text:p>
      <text:p text:style-name="P3">- que la Commune dispose d'une caserne de gendarmerie composée d'une brigade et de logements construits en 1990,</text:p>
      <text:p text:style-name="P3">- l'état de dégradations d'une partie de ces bâtiments,</text:p>
      <text:p text:style-name="P3">- qu'il est nécessaire de procéder au remplacement des menuiseries devenues vétustes, et au ravalement des façades dont la porosité et les fissures génèrent des infiltrations et de l'humidité,</text:p>
      <text:p text:style-name="P3">- que ces désordres nuisent au confort des usagers et engendrent des dépenses énergétiques élevées,</text:p>
      <text:p text:style-name="P3">- que ces travaux de rénovation sont éligibles à la DETR 2018,</text:p>
      <text:p text:style-name="P3">le plan de financement qui s'établit comme suit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1795330345441754290" text:style-name="L1">
              <text:list-item>
                <text:p text:style-name="P19">DEPENSES</text:p>
              </text:list-item>
            </text:list>
          </table:table-cell>
          <table:table-cell table:style-name="Tableau3.B1" office:value-type="string">
            <text:list xml:id="list34789384" text:continue-numbering="true" text:style-name="L1">
              <text:list-item>
                <text:p text:style-name="P19">RECETTES</text:p>
              </text:list-item>
            </text:list>
          </table:table-cell>
        </table:table-row>
        <table:table-row>
          <table:table-cell table:style-name="Tableau3.A2" office:value-type="string">
            <text:p text:style-name="P8">- remplacement des menuiseries …......... 50 000 €</text:p>
            <text:p text:style-name="P8">- Etanchéité et ravalement des façades... 50 000 €</text:p>
            <text:p text:style-name="P8"/>
            <text:list xml:id="list34776677" text:continue-numbering="true" text:style-name="L1">
              <text:list-item>
                <text:p text:style-name="P20">TOTAL DEPENSES............ <text:s text:c="4"/>100 000,00 €</text:p>
              </text:list-item>
            </text:list>
          </table:table-cell>
          <table:table-cell table:style-name="Tableau3.B2" office:value-type="string">
            <text:list xml:id="list34795961" text:continue-numbering="true" text:style-name="L1">
              <text:list-item>
                <text:p text:style-name="P20">DETR (25 %).................... <text:s text:c="2"/>25 000,00 €</text:p>
              </text:list-item>
              <text:list-item>
                <text:p text:style-name="P20">FONDS PROPRES............ <text:s text:c="5"/>75 000,00 €</text:p>
                <text:p text:style-name="P20"/>
              </text:list-item>
              <text:list-item>
                <text:p text:style-name="P20">TOTAL RECETTES …........... <text:s/>100 000,00 € <text:s/></text:p>
              </text:list-item>
            </text:list>
          </table:table-cell>
        </table:table-row>
      </table:table>
      <text:list xml:id="list34788145" text:continue-numbering="true" text:style-name="L1">
        <text:list-header>
          <text:p text:style-name="P21"/>
        </text:list-header>
      </text:list>
      <text:p text:style-name="P4"><text:span text:style-name="T1">Après en avoir délibéré, le Conseil municipal</text:span> <text:span text:style-name="T1">décide :</text:span></text:p>
      <text:p text:style-name="P4">- d'approuver les travaux de rénovation des bâtiments de la gendarmerie tels que repris ci-dessus</text:p>
      <text:p text:style-name="P14">- d'autoriser Monsieur le Maire à solliciter la subvention au taux maximum au titre de la DETR 2018.</text:p>
      <text:p text:style-name="P22"><text:span text:style-name="T2">La délibération est adoptée par 33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9:47.70</dc:date>
    <meta:editing-duration>P1DT4H28M53S</meta:editing-duration>
    <meta:editing-cycles>71</meta:editing-cycles>
    <meta:generator>OpenOffice/4.1.1$Win32 OpenOffice.org_project/411m6$Build-9775</meta:generator>
    <meta:print-date>2018-02-13T09:34:26.59</meta:print-date>
    <meta:document-statistic meta:table-count="2" meta:image-count="2" meta:object-count="0" meta:page-count="1" meta:paragraph-count="32" meta:word-count="282" meta:character-count="1745"/>
  </office:meta>
</office:document-meta>
</file>