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b3b3b3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color="#010101"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cm"/>
          <style:tab-stop style:position="0.397cm"/>
        </style:tab-stops>
      </style:paragraph-properties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cm"/>
          <style:tab-stop style:position="0.397cm"/>
        </style:tab-stops>
      </style:paragraph-properties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7" style:family="paragraph" style:parent-style-name="Standard">
      <style:text-properties fo:color="#010101" style:font-name="Verdana2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etter-spacing="0.009cm"/>
    </style:style>
    <style:style style:name="T7" style:family="text">
      <style:text-properties fo:letter-spacing="0.009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letter-spacing="0.011cm"/>
    </style:style>
    <style:style style:name="T13" style:family="text">
      <style:text-properties fo:font-size="7.5pt" fo:letter-spacing="0.011cm" fo:font-weight="bold" style:font-size-asian="7.5pt" style:font-weight-asian="bold"/>
    </style:style>
    <style:style style:name="T14" style:family="text">
      <style:text-properties fo:font-size="7.5pt" fo:letter-spacing="0.011cm" fo:font-weight="normal" style:font-size-asian="7.5pt" style:font-weight-asian="normal" style:font-weight-complex="normal"/>
    </style:style>
    <style:style style:name="T15" style:family="text">
      <style:text-properties fo:letter-spacing="0.016cm"/>
    </style:style>
    <style:style style:name="T16" style:family="text">
      <style:text-properties fo:letter-spacing="0.016cm" fo:font-weight="normal" style:font-weight-asian="normal" style:font-weight-complex="normal"/>
    </style:style>
    <style:style style:name="T17" style:family="text">
      <style:text-properties fo:letter-spacing="0.002cm"/>
    </style:style>
    <style:style style:name="T18" style:family="text">
      <style:text-properties fo:letter-spacing="0.014cm"/>
    </style:style>
    <style:style style:name="T19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6</text:p>
          </table:table-cell>
          <table:table-cell table:style-name="Tableau1.B2" office:value-type="string">
            <text:p text:style-name="P10">Conseil Municipal du Lundi 12 février 2018</text:p>
          </table:table-cell>
        </table:table-row>
        <table:table-row>
          <table:table-cell table:style-name="Tableau1.A2" office:value-type="string">
            <text:p text:style-name="P1">Direction Générale des Services</text:p>
            <text:p text:style-name="P9"/>
          </table:table-cell>
          <table:table-cell table:style-name="Tableau1.B2" office:value-type="string">
            <text:p text:style-name="P1">Domaine de compétence : </text:p>
            <text:p text:style-name="P1">7.5.1 – Demande de subventions</text:p>
          </table:table-cell>
        </table:table-row>
        <table:table-row>
          <table:table-cell table:style-name="Tableau1.B2" table:number-columns-spanned="2" office:value-type="string">
            <text:p text:style-name="P26"><text:span text:style-name="T11"/></text:p>
            <text:p text:style-name="P1">Objet : DETR 2018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Madame Dominique DELSAUX, Adjointe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9"/>
          </table:table-cell>
          <table:table-cell table:style-name="Tableau1.B2" office:value-type="string">
            <text:p text:style-name="P1">DETR 2018– Appels à projets</text:p>
            <text:p text:style-name="P1">Restructuration Centre Nautique de la Canche</text:p>
          </table:table-cell>
        </table:table-row>
      </table:table>
      <text:p text:style-name="P8"/>
      <text:p text:style-name="P4"><text:span text:style-name="T1">Vu</text:span> les articles L. 2334-32 à L 2334-39 du Code Général des Collectivités territoriales,</text:p>
      <text:p text:style-name="P4"><text:span text:style-name="T1">Vu</text:span> la circulaire préfectorale du 27 novembre 2017 fixant les modalités d'attribution de la DETR 2018</text:p>
      <text:p text:style-name="P4"><text:span text:style-name="T1">Vu</text:span> les opérations éligibles au titre de la programmation 2018</text:p>
      <text:p text:style-name="P4"><text:span text:style-name="T1">Considérant que </text:span>:</text:p>
      <text:p text:style-name="P4">dans le cadre de ses activités sportives nautiques, la Commune dispose d'une école de voile, dénommée « Centre Nautique de la Canche »,</text:p>
      <text:p text:style-name="P4">la structure, devenue obsolète, n'est plus adaptée aux attentes ni aux besoins des usagers, qu'ils soient scolaires, sportifs, <text:s/>moniteurs, grand public...</text:p>
      <text:p text:style-name="P4">en conséquence, les capacités d'accueil et les installations actuelles justifient une requalification complète des lieux,</text:p>
      <text:p text:style-name="P4">compte tenu des atouts indéniables du site et de son potentiel, la Commune souhaite développer l'actuelle structure vers une Maison des Sports, propice à de nouvelles activités sportives en lien avec le nautisme et la nature, destinées à promouvoir l'attractivité du territoire. </text:p>
      <text:p text:style-name="P5">les travaux portant sur la requalification de cet équipement sportif sont éligibles à la DETR 2018,</text:p>
      <text:p text:style-name="P14">le plan de financement prévisionnel s'établit comme suit :</text:p>
      <text:p text:style-name="P14"/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DEPENSES</text:p>
          </table:table-cell>
          <table:table-cell table:style-name="Tableau3.B1" office:value-type="string">
            <text:p text:style-name="P11">RECETTES</text:p>
          </table:table-cell>
        </table:table-row>
        <table:table-row>
          <table:table-cell table:style-name="Tableau3.A2" office:value-type="string">
            <text:p text:style-name="P13">DESCRIPTIF DE L'OPERATION :</text:p>
            <text:p text:style-name="P13">Coût des travaux : …......... <text:s text:c="7"/>715 000,00 €</text:p>
            <text:p text:style-name="P13">Démolition :..................... <text:s text:c="8"/>35 000,00 €</text:p>
            <text:p text:style-name="P13">Honoraires divers : …........ <text:s text:c="8"/>65 200,00 €</text:p>
            <text:p text:style-name="P13"><text:s text:c="45"/>----------------</text:p>
            <text:p text:style-name="P12">TOTAL DEPENSES …...... <text:s text:c="6"/>815 200,00 €</text:p>
          </table:table-cell>
          <table:table-cell table:style-name="Tableau3.B2" office:value-type="string">
            <text:p text:style-name="P13">DETR (25%) .................... <text:s text:c="6"/>203 800,00 €</text:p>
            <text:p text:style-name="P13"/>
            <text:p text:style-name="P13">Fonds propres.................. <text:s text:c="7"/>611 400,00 €</text:p>
            <text:p text:style-name="P13"/>
            <text:p text:style-name="P13"><text:s text:c="46"/>---------------- <text:s text:c="5"/></text:p>
            <text:p text:style-name="P13"><text:s/><text:span text:style-name="T1">TOTAL RECETTES …........ <text:s text:c="4"/>815 200,00 €</text:span></text:p>
          </table:table-cell>
        </table:table-row>
      </table:table>
      <text:p text:style-name="P16"/>
      <text:p text:style-name="P14"><text:s text:c="2"/><text:tab/><text:tab/></text:p>
      <text:p text:style-name="P14"/>
      <text:p text:style-name="P6"><text:soft-page-break/><text:span text:style-name="T1">Considérant</text:span> qu'en fonction des financements qui seront sollicités auprès d'autres organismes, le plan de financement pourra de nouveau être modifié,</text:p>
      <text:p text:style-name="P7"><text:span text:style-name="T3"><text:tab/><text:tab/></text:span><text:span text:style-name="T2">Après en avoir délibéré, le conseil municipal décide</text:span><text:span text:style-name="T4"> :</text:span></text:p>
      <text:p text:style-name="P5"><text:tab/>d'approuver les travaux de restructuration du Centre nautique de la Canche, tels que repris ci-dessus ;</text:p>
      <text:list xml:id="list1271971284457467927" text:style-name="L1">
        <text:list-item>
          <text:p text:style-name="P25">d'autoriser Monsieur le Maire à solliciter la subvention au taux maximum au titre de la DETR 2018, ainsi qu'à tous les financeurs potentiels. (Région, CNDS, Organismes publics...).</text:p>
        </text:list-item>
      </text:list>
      <text:p text:style-name="P15"/>
      <text:p text:style-name="P3">La délibération est adoptée par 27 voix pour et 6 abstentions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0:07.91</dc:date>
    <meta:editing-duration>P1DT5H20M35S</meta:editing-duration>
    <meta:editing-cycles>73</meta:editing-cycles>
    <meta:generator>OpenOffice/4.1.1$Win32 OpenOffice.org_project/411m6$Build-9775</meta:generator>
    <meta:print-date>2018-02-13T09:40:02.86</meta:print-date>
    <meta:document-statistic meta:table-count="2" meta:image-count="2" meta:object-count="0" meta:page-count="2" meta:paragraph-count="38" meta:word-count="353" meta:character-count="2482"/>
  </office:meta>
</office:document-meta>
</file>