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cm"/>
          <style:tab-stop style:position="0.397cm"/>
        </style:tab-stops>
      </style:paragraph-properties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10101" style:font-name="Verdana2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Verdana2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24" style:family="paragraph" style:parent-style-name="Text_20_body">
      <style:paragraph-properties fo:text-align="justify" style:justify-single-word="false"/>
      <style:text-properties fo:color="#010101"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letter-spacing="0.011cm"/>
    </style:style>
    <style:style style:name="T13" style:family="text">
      <style:text-properties fo:font-size="7.5pt" fo:letter-spacing="0.011cm" fo:font-weight="bold" style:font-size-asian="7.5pt" style:font-weight-asian="bold"/>
    </style:style>
    <style:style style:name="T14" style:family="text">
      <style:text-properties fo:font-size="7.5pt" fo:letter-spacing="0.011cm" fo:font-weight="normal" style:font-size-asian="7.5pt" style:font-weight-asian="normal" style:font-weight-complex="normal"/>
    </style:style>
    <style:style style:name="T15" style:family="text">
      <style:text-properties fo:letter-spacing="0.016cm"/>
    </style:style>
    <style:style style:name="T16" style:family="text">
      <style:text-properties fo:letter-spacing="0.016cm" fo:font-weight="normal" style:font-weight-asian="normal" style:font-weight-complex="normal"/>
    </style:style>
    <style:style style:name="T17" style:family="text">
      <style:text-properties fo:letter-spacing="0.002cm"/>
    </style:style>
    <style:style style:name="T18" style:family="text">
      <style:text-properties fo:letter-spacing="0.014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7</text:p>
          </table:table-cell>
          <table:table-cell table:style-name="Tableau1.B2" office:value-type="string">
            <text:p text:style-name="P10">Conseil Municipal du Lundi 12 février 2018</text:p>
          </table:table-cell>
        </table:table-row>
        <table:table-row>
          <table:table-cell table:style-name="Tableau1.A2" office:value-type="string">
            <text:p text:style-name="P1">Direction Générale des Services</text:p>
            <text:p text:style-name="P9"/>
          </table:table-cell>
          <table:table-cell table:style-name="Tableau1.B2" office:value-type="string">
            <text:p text:style-name="P1">Domaine de compétence : </text:p>
            <text:p text:style-name="P1">7.10 – Finances- Divers</text:p>
          </table:table-cell>
        </table:table-row>
        <table:table-row>
          <table:table-cell table:style-name="Tableau1.B2" table:number-columns-spanned="2" office:value-type="string">
            <text:p text:style-name="P21"><text:span text:style-name="T11"/></text:p>
            <text:p text:style-name="P1">Objet : DETR 2018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Monsieur Lucien BONVOISIN, Adjoint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9"/>
          </table:table-cell>
          <table:table-cell table:style-name="Tableau1.B2" office:value-type="string">
            <text:p text:style-name="P1">DETR 2018– Appels à projets</text:p>
            <text:p text:style-name="P1">Travaux de requalification et de rénovation des espaces publics du centre ville</text:p>
          </table:table-cell>
        </table:table-row>
      </table:table>
      <text:p text:style-name="P7"/>
      <text:p text:style-name="P3"><text:span text:style-name="T1">Vu</text:span> les articles L. 2334-32 à L 2334-39 du Code Général des Collectivités territoriales,</text:p>
      <text:p text:style-name="P3"><text:span text:style-name="T1">Vu</text:span> la circulaire préfectorale du 27 novembre 2017 fixant les modalités d'attribution de la DETR 2018</text:p>
      <text:p text:style-name="P3"><text:span text:style-name="T1">Vu</text:span> les opérations éligibles au titre de la programmation 2018</text:p>
      <text:p text:style-name="P3"><text:span text:style-name="T1">Considérant que </text:span>:</text:p>
      <text:p text:style-name="P3">- la Commune souhaite s'engager sur une politique d'aménagement urbain qui permettra de valoriser le cadre de vie des habitants et favoriser le rayonnement de la Ville</text:p>
      <text:p text:style-name="P3">- dans cet objectif, une mission à maîtrise d'ouvrage a été confiée au Cabinet VIALE AMENAGEMENT  qui, sur la base d'un état des lieux du patrimoine existant, a élaboré <text:s/>un programme de requalification et de rénovation des espaces publics.</text:p>
      <text:p text:style-name="P3">- dans le cadre de ce programme d'aménagement, 4 secteurs ont été définis :</text:p>
      <text:list xml:id="list1367319007612508422" text:style-name="L1">
        <text:list-item>
          <text:p text:style-name="P23">la Rue du Général Obert</text:p>
        </text:list-item>
        <text:list-item>
          <text:p text:style-name="P23">la Rue Maurice Raphaël</text:p>
        </text:list-item>
        <text:list-item>
          <text:p text:style-name="P23">la Rue Désiré Deboffe</text:p>
        </text:list-item>
        <text:list-item>
          <text:p text:style-name="P23">la Rue de Montreuil</text:p>
        </text:list-item>
      </text:list>
      <text:p text:style-name="P3">- la Commune souhaite engager l'opération sur les 2 premiers secteurs, à savoir la rue du Général Obert et la rue Maurice Raphaël,</text:p>
      <text:p text:style-name="P3">- l'exécution des travaux sera planifiée sur les exercices budgétaires 2018-2019,</text:p>
      <text:p text:style-name="P3">- les travaux portant sur les aménagements de voirie et réseaux sont éligibles à la DETR 2018,</text:p>
      <text:p text:style-name="P3">- le plan de financement prévisionnel s'établit comme suit :</text:p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DEPENSES</text:p>
          </table:table-cell>
          <table:table-cell table:style-name="Tableau2.B1" office:value-type="string">
            <text:p text:style-name="P11">RECETTES</text:p>
          </table:table-cell>
        </table:table-row>
        <table:table-row>
          <table:table-cell table:style-name="Tableau2.A2" office:value-type="string">
            <text:p text:style-name="P12">VOIRIE, RESEAUX, ESPACES VERTS</text:p>
            <text:p text:style-name="P12"><text:soft-page-break/>Rue du Général Obert : …............. <text:s text:c="3"/>242 865,00 €</text:p>
            <text:p text:style-name="P12">Rue Maurice Raphaël ................... <text:s text:c="3"/>367 467,00 €</text:p>
            <text:p text:style-name="P12">AMO (diagnostic, Ingénierie, AVP, </text:p>
            <text:p text:style-name="P12">ACT, PRO).................................. <text:s text:c="5"/>64 000,00 €</text:p>
            <text:p text:style-name="P12"><text:s text:c="55"/>--------------</text:p>
            <text:p text:style-name="P12"><text:s text:c="3"/><text:span text:style-name="T1"><text:s/>TOTAL DEPENSES............... <text:s text:c="5"/>674 332,00</text:span> €</text:p>
          </table:table-cell>
          <table:table-cell table:style-name="Tableau2.B2" office:value-type="string">
            <text:p text:style-name="P12">DETR (20 %).............................. <text:s text:c="3"/>134 866,40 €</text:p>
            <text:p text:style-name="P12"><text:soft-page-break/><text:s/></text:p>
            <text:p text:style-name="P12">FONDS PROPRES........................ <text:s text:c="4"/>539 465,60 €</text:p>
            <text:p text:style-name="P12"/>
            <text:p text:style-name="P12"/>
            <text:p text:style-name="P12"><text:s text:c="53"/>----------------</text:p>
            <text:p text:style-name="P12"><text:s text:c="5"/><text:span text:style-name="T1">TOTAL RECETTES …............ <text:s text:c="3"/>674 332,00 € </text:span></text:p>
          </table:table-cell>
        </table:table-row>
      </table:table>
      <text:p text:style-name="P4"/>
      <text:p text:style-name="P6"><text:span text:style-name="T2">Considérant</text:span><text:span text:style-name="T3"> qu'en fonction des financements qui seront sollicités auprès d'autres organismes, le plan de financement pourra de nouveau être modifié,</text:span></text:p>
      <text:p text:style-name="P6"><text:span text:style-name="T2">Après en avoir délibéré, le Conseil municipal décide</text:span><text:span text:style-name="T4"> :</text:span></text:p>
      <text:p text:style-name="P5">- d'approuver les travaux de requalification et d'aménagement de voirie tels que repris ci-dessus ;</text:p>
      <text:p text:style-name="P17">- d'autoriser Monsieur le Maire à solliciter la subvention au taux maximum au titre de la DETR 2018, ainsi qu'à tous les financeurs potentiels (Région, organismes publics...).</text:p>
      <text:p text:style-name="P8"/>
      <text:p text:style-name="P24">La délibération est adoptée par 30 voix pour et 3 abstentions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0:26.69</dc:date>
    <meta:editing-duration>P1DT6H24M12S</meta:editing-duration>
    <meta:editing-cycles>73</meta:editing-cycles>
    <meta:generator>OpenOffice/4.1.1$Win32 OpenOffice.org_project/411m6$Build-9775</meta:generator>
    <meta:print-date>2018-02-13T09:38:18.37</meta:print-date>
    <meta:document-statistic meta:table-count="2" meta:image-count="2" meta:object-count="0" meta:page-count="2" meta:paragraph-count="44" meta:word-count="396" meta:character-count="2674"/>
  </office:meta>
</office:document-meta>
</file>