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7.699cm" style:rel-column-width="29612*"/>
    </style:style>
    <style:style style:name="Tableau1.B" style:family="table-column">
      <style:table-column-properties style:column-width="9.34cm" style:rel-column-width="35923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542cm" fo:margin-left="0.025cm" fo:margin-right="0.434cm" table:align="margins" style:writing-mode="lr-tb"/>
    </style:style>
    <style:style style:name="Tableau3.A" style:family="table-column">
      <style:table-column-properties style:column-width="4.9cm" style:rel-column-width="19413*"/>
    </style:style>
    <style:style style:name="Tableau3.B" style:family="table-column">
      <style:table-column-properties style:column-width="3.681cm" style:rel-column-width="14584*"/>
    </style:style>
    <style:style style:name="Tableau3.C" style:family="table-column">
      <style:table-column-properties style:column-width="5.569cm" style:rel-column-width="22061*"/>
    </style:style>
    <style:style style:name="Tableau3.D" style:family="table-column">
      <style:table-column-properties style:column-width="2.392cm" style:rel-column-width="9477*"/>
    </style:style>
    <style:style style:name="Tableau3.1" style:family="table-row">
      <style:table-row-properties style:min-row-height="0.579cm" style:keep-together="true" fo:keep-together="auto"/>
    </style:style>
    <style:style style:name="Tableau3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5.168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0.845cm" style:keep-together="true" fo:keep-together="auto"/>
    </style:style>
    <style:style style:name="Tableau3.D3" style:family="table-cell" style:data-style-name="N107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10101"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4" style:family="paragraph" style:parent-style-name="Standard">
      <style:paragraph-properties fo:margin-top="0cm" fo:margin-bottom="0cm"/>
      <style:text-properties fo:color="#000000"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margin-top="0cm" fo:margin-bottom="0cm" style:snap-to-layout-grid="false"/>
      <style:text-properties fo:color="#000000"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fo:color="#000000"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margin-left="0.011cm" fo:margin-right="0cm" fo:text-align="end" style:justify-single-word="false" fo:text-indent="0cm" style:auto-text-indent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29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snap-to-layout-grid="false" style:join-border="false"/>
      <style:text-properties fo:color="#000000"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3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3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Verdana2" fo:font-size="10.5pt" style:font-size-asian="10.5pt" style:font-size-complex="10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letter-spacing="0.011cm"/>
    </style:style>
    <style:style style:name="T13" style:family="text">
      <style:text-properties fo:font-size="7.5pt" fo:letter-spacing="0.011cm" fo:font-weight="bold" style:font-size-asian="7.5pt" style:font-weight-asian="bold"/>
    </style:style>
    <style:style style:name="T14" style:family="text">
      <style:text-properties fo:font-size="7.5pt" fo:letter-spacing="0.011cm" fo:font-weight="normal" style:font-size-asian="7.5pt" style:font-weight-asian="normal" style:font-weight-complex="normal"/>
    </style:style>
    <style:style style:name="T15" style:family="text">
      <style:text-properties fo:letter-spacing="0.016cm"/>
    </style:style>
    <style:style style:name="T16" style:family="text">
      <style:text-properties fo:letter-spacing="0.016cm" fo:font-weight="normal" style:font-weight-asian="normal" style:font-weight-complex="normal"/>
    </style:style>
    <style:style style:name="T17" style:family="text">
      <style:text-properties fo:letter-spacing="0.002cm"/>
    </style:style>
    <style:style style:name="T18" style:family="text">
      <style:text-properties fo:letter-spacing="0.014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8</text:p>
          </table:table-cell>
          <table:table-cell table:style-name="Tableau1.B2" office:value-type="string">
            <text:p text:style-name="P8">Conseil Municipal du Lundi 12 février 2018</text:p>
          </table:table-cell>
        </table:table-row>
        <table:table-row>
          <table:table-cell table:style-name="Tableau1.A2" office:value-type="string">
            <text:p text:style-name="P1">Direction Générale des Services</text:p>
            <text:p text:style-name="P7"/>
          </table:table-cell>
          <table:table-cell table:style-name="Tableau1.B2" office:value-type="string">
            <text:p text:style-name="P1">Domaine de compétence : </text:p>
            <text:p text:style-name="P1">7.5 – Finances- subventions</text:p>
          </table:table-cell>
        </table:table-row>
        <table:table-row>
          <table:table-cell table:style-name="Tableau1.B2" table:number-columns-spanned="2" office:value-type="string">
            <text:p text:style-name="P33"><text:span text:style-name="T11"/></text:p>
            <text:p text:style-name="P1">Objet : Travaux de requalification et d'extension de la salle « La Pyramide » en HQE/FBR</text:p>
            <text:p text:style-name="P1"><text:s text:c="10"/>Programme LEADER 2014/2020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3">Rapporteur : Monsieur Lucien BONVOISIN, Adjoint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7"/>
          </table:table-cell>
          <table:table-cell table:style-name="Tableau1.B2" office:value-type="string">
            <text:p text:style-name="P1">Travaux de requalification et d'extension de la salle  « La Pyramide » Demande de subvention Sous-mesure 19-2</text:p>
          </table:table-cell>
        </table:table-row>
      </table:table>
      <text:p text:style-name="P5"/>
      <text:p text:style-name="P5"><text:span text:style-name="T2">Vu</text:span><text:span text:style-name="T3"> le Code Général des Collectivités territoriales,</text:span></text:p>
      <text:p text:style-name="P3"/>
      <text:p text:style-name="P3"><text:span text:style-name="T1">Considérant</text:span> le Fonds du Programme LEADER 2014-2020 relevant du GAL du Pays du Montreuillois, et notamment la fiche-action 3 « <text:span text:style-name="T5">Favoriser l'adaptation des entreprises et équipements publics face aux enjeux sociétaux, environnementaux et numériques</text:span> », </text:p>
      <text:p text:style-name="P3"/>
      <text:p text:style-name="P4">Considérant <text:span text:style-name="T4">les travaux de requalification et d'extension de la salle des Associations « la Pyramide » aux normes environnementales,</text:span></text:p>
      <text:p text:style-name="P3"><text:span text:style-name="T1">Considérant</text:span> <text:span text:style-name="T1">que </text:span>:<text:tab/><text:tab/><text:tab/><text:tab/><text:tab/><text:tab/><text:tab/><text:tab/><text:tab/><text:tab/><text:tab/><text:tab/><text:tab/>- l'opération répond aux critères d'éligibilité du fonds « LEADER » de par son rayonnement territorial et sa performance énergétique,</text:p>
      <text:p text:style-name="P3"><text:s text:c="18"/>- compte tenu des subventions obtenues à ce jour, le plan de financement est le suivant :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15">Dépenses</text:p>
          </table:table-cell>
          <table:covered-table-cell/>
          <table:table-cell table:style-name="Tableau3.C1" table:number-columns-spanned="2" office:value-type="string">
            <text:p text:style-name="P15">Recette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4">- Honoraires :</text:p>
            <text:p text:style-name="P24">-Projet + Etude HQE + Filière <text:s text:c="4"/>bois régional............,,,..….......</text:p>
            <text:p text:style-name="P24"/>
            <text:p text:style-name="P24">- Travaux …...............................</text:p>
            <text:p text:style-name="P24"/>
            <text:p text:style-name="P27"/>
            <text:p text:style-name="P27"/>
            <text:p text:style-name="P27"/>
          </table:table-cell>
          <table:table-cell table:style-name="Tableau3.A2" office:value-type="string">
            <text:p text:style-name="P25"/>
            <text:p text:style-name="P17"/>
            <text:p text:style-name="P26">45 012,00 €</text:p>
            <text:p text:style-name="P26"/>
            <text:p text:style-name="P26">465 886,81 €</text:p>
            <text:p text:style-name="P26"/>
            <text:p text:style-name="P18"/>
          </table:table-cell>
          <table:table-cell table:style-name="Tableau3.A2" office:value-type="string">
            <text:p text:style-name="P17">Région : Subvention HQE/FBR............</text:p>
            <text:p text:style-name="P17">(sur la partie honoraires)</text:p>
            <text:p text:style-name="P17">Région : Subvention HQE/FBR...........</text:p>
            <text:p text:style-name="P17">(sur la partie travaux)</text:p>
            <text:p text:style-name="P16">Etat (DETR)........................................</text:p>
            <text:p text:style-name="P16">Région : rénovation urbaine …..........</text:p>
            <text:p text:style-name="P16">Fonds LEADER. (sollicité)...................</text:p>
            <text:p text:style-name="P16">Enveloppe parlementaire..................</text:p>
            <text:p text:style-name="P16">FDE (sur la partie énergétique).......... </text:p>
            <text:p text:style-name="P16"><text:s text:c="5"/>TOTAL SUBVENTIONS : …..............</text:p>
            <text:p text:style-name="P16">Fonds propres...................................</text:p>
          </table:table-cell>
          <table:table-cell table:style-name="Tableau3.D2" office:value-type="string">
            <text:p text:style-name="P19">10 700,00 €</text:p>
            <text:p text:style-name="P19"/>
            <text:p text:style-name="P19">48 980,00 €</text:p>
            <text:p text:style-name="P19"/>
            <text:p text:style-name="P19">120 270,75 €</text:p>
            <text:p text:style-name="P19"><text:s/>24 749,00 €</text:p>
            <text:p text:style-name="P19"><text:s/>30 000,00 €</text:p>
            <text:p text:style-name="P19"><text:s text:c="3"/>4 000,00 €</text:p>
            <text:p text:style-name="P29"><text:s/>28 400,00 €</text:p>
            <text:p text:style-name="P19"><text:s text:c="2"/>267 099,75 €</text:p>
            <text:p text:style-name="P19"><text:s text:c="2"/>243 799,06 €</text:p>
          </table:table-cell>
        </table:table-row>
        <table:table-row table:style-name="Tableau3.3">
          <table:table-cell table:style-name="Tableau3.A1" office:value-type="string">
            <text:p text:style-name="P28">Total des dépenses HT</text:p>
          </table:table-cell>
          <table:table-cell table:style-name="Tableau3.A1" office:value-type="string">
            <text:p text:style-name="P20">510 898,81 € HT</text:p>
          </table:table-cell>
          <table:table-cell table:style-name="Tableau3.A1" office:value-type="string">
            <text:p text:style-name="P22">Total des recettes HT</text:p>
          </table:table-cell>
          <table:table-cell table:style-name="Tableau3.D3" office:value-type="currency" office:currency="EUR" office:value="510898.81">
            <text:p text:style-name="P21">510 898,81 €</text:p>
          </table:table-cell>
        </table:table-row>
      </table:table>
      <text:p text:style-name="P9"/>
      <text:p text:style-name="P3"><text:soft-page-break/><text:s/></text:p>
      <text:p text:style-name="P3"/>
      <text:p text:style-name="P3"/>
      <text:p text:style-name="P4">Après en avoir délibéré, le Conseil municipal décide :</text:p>
      <text:p text:style-name="P3">- de valider le plan de financement ci-dessus ;</text:p>
      <text:p text:style-name="P3">- d'autoriser Monsieur le Maire à solliciter la subvention du Fonds LEADER pouvant être octroyée dans le cadre de cette opération.</text:p>
      <text:p text:style-name="P3"/>
      <text:p text:style-name="P6">La délibération est adoptée par 33 voix pour.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0:43.14</dc:date>
    <meta:editing-duration>P1DT5H27M22S</meta:editing-duration>
    <meta:editing-cycles>69</meta:editing-cycles>
    <meta:generator>OpenOffice/4.1.1$Win32 OpenOffice.org_project/411m6$Build-9775</meta:generator>
    <meta:print-date>2018-02-13T09:45:59.84</meta:print-date>
    <meta:document-statistic meta:table-count="2" meta:image-count="2" meta:object-count="0" meta:page-count="2" meta:paragraph-count="51" meta:word-count="320" meta:character-count="2209"/>
  </office:meta>
</office:document-meta>
</file>