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16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17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Verdana1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20" style:family="paragraph" style:parent-style-name="Text_20_body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T3" style:family="text">
      <style:text-properties style:font-name="Verdana2" fo:font-size="10.5pt" style:font-size-asian="10.5pt" style:font-size-complex="10.5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etter-spacing="0.009cm"/>
    </style:style>
    <style:style style:name="T6" style:family="text">
      <style:text-properties fo:letter-spacing="0.009cm" fo:font-weight="normal" style:font-weight-asian="normal" style:font-weight-complex="normal"/>
    </style:style>
    <style:style style:name="T7" style:family="text">
      <style:text-properties fo:letter-spacing="-0.004cm"/>
    </style:style>
    <style:style style:name="T8" style:family="text">
      <style:text-properties fo:letter-spacing="-0.004cm" fo:font-weight="normal" style:font-weight-asian="normal" style:font-weight-complex="normal"/>
    </style:style>
    <style:style style:name="T9" style:family="text">
      <style:text-properties fo:letter-spacing="-0.002cm"/>
    </style:style>
    <style:style style:name="T10" style:family="text">
      <style:text-properties fo:letter-spacing="-0.002cm" fo:font-weight="normal" style:font-weight-asian="normal" style:font-weight-complex="normal"/>
    </style:style>
    <style:style style:name="T11" style:family="text">
      <style:text-properties fo:letter-spacing="0.011cm"/>
    </style:style>
    <style:style style:name="T12" style:family="text">
      <style:text-properties fo:font-size="7.5pt" fo:letter-spacing="0.011cm" fo:font-weight="bold" style:font-size-asian="7.5pt" style:font-weight-asian="bold"/>
    </style:style>
    <style:style style:name="T13" style:family="text">
      <style:text-properties fo:font-size="7.5pt" fo:letter-spacing="0.011cm" fo:font-weight="normal" style:font-size-asian="7.5pt" style:font-weight-asian="normal" style:font-weight-complex="normal"/>
    </style:style>
    <style:style style:name="T14" style:family="text">
      <style:text-properties fo:letter-spacing="0.016cm"/>
    </style:style>
    <style:style style:name="T15" style:family="text">
      <style:text-properties fo:letter-spacing="0.016cm" fo:font-weight="normal" style:font-weight-asian="normal" style:font-weight-complex="normal"/>
    </style:style>
    <style:style style:name="T16" style:family="text">
      <style:text-properties fo:letter-spacing="0.002cm"/>
    </style:style>
    <style:style style:name="T17" style:family="text">
      <style:text-properties fo:letter-spacing="0.014cm"/>
    </style:style>
    <style:style style:name="T18" style:family="text">
      <style:text-properties fo:letter-spacing="0.014cm" fo:font-weight="normal" style:font-weight-asian="normal" style:font-weight-complex="normal"/>
    </style:style>
    <style:style style:name="T19" style:family="text">
      <style:text-properties fo:color="#0101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7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Délibération n° 9</text:p>
          </table:table-cell>
          <table:table-cell table:style-name="Tableau1.B2" office:value-type="string">
            <text:p text:style-name="P7">Conseil Municipal du Lundi 12 février 2018</text:p>
          </table:table-cell>
        </table:table-row>
        <table:table-row>
          <table:table-cell table:style-name="Tableau1.A2" office:value-type="string">
            <text:p text:style-name="P1">Direction Générale des Services</text:p>
            <text:p text:style-name="P6"/>
          </table:table-cell>
          <table:table-cell table:style-name="Tableau1.B2" office:value-type="string">
            <text:p text:style-name="P1">Domaine de compétence : </text:p>
            <text:p text:style-name="P1">7.5 – Demande de subventions</text:p>
          </table:table-cell>
        </table:table-row>
        <table:table-row>
          <table:table-cell table:style-name="Tableau1.B2" table:number-columns-spanned="2" office:value-type="string">
            <text:p text:style-name="P18"><text:span text:style-name="T10"/></text:p>
            <text:p text:style-name="P1">Objet : Restauration du chalutier « Notre Dame de Lourdes » </text:p>
            <text:p text:style-name="P1"><text:s text:c="10"/>Fonds Européen pour les Affaires Maritimes et la Pêche (FEAMP) – Mesure 63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">Rapporteur : <text:s/>Monsieur le Maire</text:p>
          </table:table-cell>
          <table:covered-table-cell/>
        </table:table-row>
        <table:table-row>
          <table:table-cell table:style-name="Tableau1.A2" office:value-type="string">
            <text:p text:style-name="P1">Synthèse de la délibération : </text:p>
            <text:p text:style-name="P6"/>
          </table:table-cell>
          <table:table-cell table:style-name="Tableau1.B2" office:value-type="string">
            <text:p text:style-name="P1">Travaux de restauration du bateau « Notre Dame de Lourdes » - Demande de fonds européens</text:p>
          </table:table-cell>
        </table:table-row>
      </table:table>
      <text:p text:style-name="P5"><text:span text:style-name="T2">Considérant</text:span><text:span text:style-name="T3"> les articles L. 2334-32 à L 2334-39 du Code Général des Collectivités territoriales,</text:span></text:p>
      <text:p text:style-name="P3"><text:span text:style-name="T1">Considérant</text:span> le Fonds Européen pour les Affaires Maritimes de la Pêche (FEAMP), en particulier l'Axe 2 « Promouvoir les métiers de la Pêche et de la Conchyculture et le patrimoine maritime »</text:p>
      <text:p text:style-name="P3"><text:span text:style-name="T1">Considérant</text:span> le programme du Développement Durable mené par les Acteurs Locaux 2014/2020 du GALPA 3 Estuaires,</text:p>
      <text:p text:style-name="P3"><text:span text:style-name="T1">Considérant</text:span> les opérations éligibles au titre de la programmation 2018</text:p>
      <text:p text:style-name="P4">Considérant :</text:p>
      <text:p text:style-name="P3"><text:span text:style-name="T1">- </text:span>que dans le cadre du programme de protection et de sauvegarde de son <text:s/>patrimoine maritime, la Commune souhaite restaurer un chalutier en bois de type pêche- arrière, le « Notre Dame de Lourdes » ;</text:p>
      <text:p text:style-name="P3">- que le projet répond aux objectifs stratégiques du GALPA ;</text:p>
      <text:p text:style-name="P3">- le coût prévisionnel de la restauration s'élevant à la somme de 37 000 €uros HT ;</text:p>
      <text:p text:style-name="P3">- le plan de financement prévisionnel ci-dessous 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DEPENSES</text:p>
          </table:table-cell>
          <table:table-cell table:style-name="Tableau3.B1" office:value-type="string">
            <text:p text:style-name="P8">RECETTES</text:p>
          </table:table-cell>
        </table:table-row>
        <table:table-row>
          <table:table-cell table:style-name="Tableau3.A2" office:value-type="string">
            <text:p text:style-name="P9">Travaux de restauration : <text:s text:c="24"/>- Main d'oeuvre : …............. <text:s text:c="5"/>24 000 € <text:s/>Matériaux : …..................... <text:s text:c="10"/>13 000 <text:s/>€</text:p>
            <text:p text:style-name="P9"><text:s text:c="12"/></text:p>
            <text:p text:style-name="P9"><text:s text:c="6"/>TOTAL DES DEPENSES... <text:s text:c="11"/>37 000 €</text:p>
          </table:table-cell>
          <table:table-cell table:style-name="Tableau3.B2" office:value-type="string">
            <text:p text:style-name="P9">FEAMP.................................... <text:s text:c="5"/>14 800 €</text:p>
            <text:p text:style-name="P9">REGION ….............................. <text:s text:c="5"/>14 800 €</text:p>
            <text:p text:style-name="P9">COMMUNE ….......................... <text:s text:c="7"/>7 400 €</text:p>
            <text:p text:style-name="P9"/>
            <text:p text:style-name="P9"><text:s text:c="11"/>TOTAL DES RECETTES..... <text:s text:c="3"/>37 000 €</text:p>
          </table:table-cell>
        </table:table-row>
      </table:table>
      <text:p text:style-name="P10">Après en avoir délibéré, le Conseil municipal décide :</text:p>
      <text:list xml:id="list7056953151961172333" text:style-name="L1">
        <text:list-item>
          <text:p text:style-name="P19">d'approuver les travaux de restauration du bateau « Notre Dame de Lourdes » selon plan de financement ci-dessus ;</text:p>
        </text:list-item>
        <text:list-item>
          <text:p text:style-name="P19">d'autoriser Monsieur le Maire à solliciter les subventions du fonds européens du FEAMP ainsi que du Conseil Régional, pouvant être octroyées dans le cadre de ces travaux de restauration. </text:p>
        </text:list-item>
      </text:list>
      <text:p text:style-name="P20"><text:span text:style-name="T19">La délibération est adoptée par 33 voix po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5-24T15:01:02.62</dc:date>
    <meta:editing-duration>P1DT4H30M49S</meta:editing-duration>
    <meta:editing-cycles>68</meta:editing-cycles>
    <meta:generator>OpenOffice/4.1.1$Win32 OpenOffice.org_project/411m6$Build-9775</meta:generator>
    <meta:print-date>2018-02-13T09:47:02.37</meta:print-date>
    <meta:document-statistic meta:table-count="2" meta:image-count="2" meta:object-count="0" meta:page-count="1" meta:paragraph-count="32" meta:word-count="332" meta:character-count="2134"/>
  </office:meta>
</office:document-meta>
</file>